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Purmerenderweg 232, 1461DN Zuidoostbeemster</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wijziging aanhangsel leidinggevende op locatie Purmerenderweg 232, 1461DN Zuidoostbeemster. De aanvraag is geregistreerd onder zaaknummer A2022-0282.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3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 Purmerenderweg 232, 1461DN Zuidoostbeemster</meta:user-defined>
    <meta:user-defined meta:name="DCTERMS.W3CDTF/DCTERMS.available">2022-03-31</meta:user-defined>
    <meta:user-defined meta:name="DCTERMS.W3CDTF/OVERHEIDop.jaargang">2022</meta:user-defined>
    <meta:user-defined meta:name="OVERHEIDop.publicationIssue">144332</meta:user-defined>
    <meta:user-defined meta:name="OVERHEIDop.GmbID/DC.identifier">gmb-2022-144332</meta:user-defined>
    <meta:user-defined meta:name="OVERHEIDop.versieInformatie"/>
  </office:meta>
</office:document-meta>
</file>