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 Proeflokaal Brioche Meijerijgaarde 37 te Vegh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0 januari 2022 een besluit genomen op de aanvraag voor een alcoholvergunning.De aangevraagde vergunning is verleend. Daarnaast is ook een exploitatievergunning verleend.</text:p>
            <text:p text:style-name="common-al">
            <text:span text:style-name="nadrukvet">Gegevens</text:span>
          </text:p>
            <text:p text:style-name="common-al">Naam: Proeflokaal Brioche</text:p>
            <text:p text:style-name="common-al">Locatie: Meijerijgaarde 37 te Veghel</text:p>
            <text:p text:style-name="common-al">Zaaknummer: VDH-2021-013</text:p>
            <text:p text:style-name="common-al">
            <text:span text:style-name="nadrukvet">Bezwaar en voorlopige voorziening</text:span>
          </text:p>
            <text:p text:style-name="common-al">Tegen dit besluit kunt u op grond van de Algemene wet bestuursrecht binnen zes weken na de verzenddatum vanaf 12 januari 2022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43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lcoholvergunning - Proeflokaal Brioche Meijerijgaarde 37 te Veghel</meta:user-defined>
    <meta:user-defined meta:name="DCTERMS.W3CDTF/DCTERMS.available">2022-01-13</meta:user-defined>
    <meta:user-defined meta:name="DCTERMS.W3CDTF/OVERHEIDop.jaargang">2022</meta:user-defined>
    <meta:user-defined meta:name="OVERHEIDop.publicationIssue">14433</meta:user-defined>
    <meta:user-defined meta:name="OVERHEIDop.GmbID/DC.identifier">gmb-2022-14433</meta:user-defined>
    <meta:user-defined meta:name="OVERHEIDop.versieInformatie"/>
  </office:meta>
</office:document-meta>
</file>