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eksche Waard, verleende omgevingsvergunning ambtshalve wijziging, uitgebreide procedure Randweg 15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Het college van burgemeester en wethouders van Hoeksche Waard maakt bekend dat zij heeft besloten om op grond van de Wet algemene bepalingen omgevingsrecht de eerder verleende omgevingsvergunning(en) van TotalEnergies Marketing Nederland N.V. ambtshalve te wijzigen. Het betreft de inrichting Autobedrijf Bosman B.V., gelegen aan de Randweg 15 te Oud-Beijerland. Deze locatie is geregistreerd onder zaaknummer: Z-20-377367.</text:p>
            <text:p text:style-name="common-al">Datum besluit: 29 maart 2022</text:p>
            <text:p text:style-name="common-al">
            <text:span text:style-name="nadrukvet">Inzage</text:span>
          </text:p>
            <text:p text:style-name="common-al">De beschikking ligt van 7 april 2022 tot en met 20 mei 2022 ter inzage in het gemeentehuis in Oud-Beijerland. Wanneer u de beschikking wilt inzien, adviseren wij u vooraf een afspraak te maken met de gemeente Hoeksche Waard, bereikbaar via telefoonnummer 14 0186.</text:p>
            <text:p text:style-name="common-al">
            <text:span text:style-name="nadrukvet">Beroep instellen</text:span>
          </text:p>
            <text:p text:style-name="common-al">De aanvrager, belanghebbenden en degenen die een zienswijze naar voren hebben gebracht tegen de ontwerpbeschikking of aan wie redelijkerwijs niet kan worden verweten dit niet te hebben gedaan, kunnen tegen deze beschikking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 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text:a xlink:href="https://www.rechtspraak.nl/Uw-Situatie/Naar-de-rechter/Rechtszaak-starten" xlink:type="simple">https://www.rechtspraak.nl/Uw-Situatie/Naar-de-rechter/Rechtszaak-starten</text:a>. Daarvoor is een elektronische handtekening (DigiD of eHerkenning) nodig. Op de genoemde website staan de precieze voorwaarden vermeld.</text:p>
            <text:p text:style-name="common-al">
            <text:span text:style-name="nadrukvet">Contactpersoon</text:span>
          </text:p>
            <text:p text:style-name="common-al">Voor nadere inlichtingen kunt u zich wenden tot de Omgevingsdienst Zuid-Holland Zuid, Unit Omgevingsbeheer, telefoon 078-770 85 85.</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432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2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2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verleende omgevingsvergunning ambtshalve wijziging, uitgebreide procedure Randweg 15 te Oud-Beijerland</meta:user-defined>
    <meta:user-defined meta:name="DCTERMS.W3CDTF/DCTERMS.available">2022-04-06</meta:user-defined>
    <meta:user-defined meta:name="DCTERMS.W3CDTF/OVERHEIDop.jaargang">2022</meta:user-defined>
    <meta:user-defined meta:name="OVERHEIDop.publicationIssue">144322</meta:user-defined>
    <meta:user-defined meta:name="OVERHEIDop.GmbID/DC.identifier">gmb-2022-144322</meta:user-defined>
    <meta:user-defined meta:name="OVERHEIDop.versieInformatie"/>
  </office:meta>
</office:document-meta>
</file>