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leasterdyk 47d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op grond van het Activiteitenbesluit milieubeheer voor de locatie Kleasterdyk 47d in Winsum. De melding is geregistreerd onder zaaknummer MM-20210068. De melding betreft het bouwen van een 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leasterdyk 47d in Wins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32</meta:user-defined>
    <meta:user-defined meta:name="OVERHEIDop.GmbID/DC.identifier">gmb-2022-14432</meta:user-defined>
    <meta:user-defined meta:name="OVERHEIDop.versieInformatie"/>
  </office:meta>
</office:document-meta>
</file>