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564 aangevraagd, Lagendijk tussen 363 en 36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Lagendijk tussen nummer 363 en 365 2988 AC Ridderkerk (R220312564), voor het kappen van twee bomen (24-03-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4431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31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31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220312564</meta:user-defined>
    <meta:user-defined meta:name="DCTERMS.abstract">Lagendijk tussen 363 en 365, kappen van twee bomen </meta:user-defined>
    <dc:language>nl</dc:language>
    <meta:user-defined meta:name="OVERHEIDop.locatietype/OVERHEIDop.gebiedsmarkering">Adres</meta:user-defined>
    <meta:user-defined meta:name="DC.title">Omgevingsvergunning R220312564 aangevraagd, Lagendijk tussen 363 en 365</meta:user-defined>
    <meta:user-defined meta:name="DCTERMS.W3CDTF/DCTERMS.available">2022-03-31</meta:user-defined>
    <meta:user-defined meta:name="DCTERMS.W3CDTF/OVERHEIDop.jaargang">2022</meta:user-defined>
    <meta:user-defined meta:name="OVERHEIDop.publicationIssue">144318</meta:user-defined>
    <meta:user-defined meta:name="OVERHEIDop.GmbID/DC.identifier">gmb-2022-144318</meta:user-defined>
    <meta:user-defined meta:name="OVERHEIDop.versieInformatie"/>
  </office:meta>
</office:document-meta>
</file>