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oefsmid 7 te Nootdor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11 maart 2022 een melding Activiteitenbesluit milieubeheer is ontvangen voor het oprichten van een onderhouds- en installatiebedrijf. De locatie betreft <text:span text:style-name="nadrukvet">Hoefsmid 7, 2631 RH te Nootdorp</text:span> (zaaknummer <text:span text:style-name="nadrukvet">01026295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431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1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1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Hoefsmid 7 te Nootdorp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315</meta:user-defined>
    <meta:user-defined meta:name="OVERHEIDop.GmbID/DC.identifier">gmb-2022-144315</meta:user-defined>
    <meta:user-defined meta:name="OVERHEIDop.versieInformatie"/>
  </office:meta>
</office:document-meta>
</file>