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en het plaatsen van een dakkapel op het voorgevel dakvlak aan Looksingel 5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dakopbouw en het plaatsen van een dakkapel op het voorgevel dakvlak aan de Looksingel 5, 2635 EB Den Hoorn (16-03-2022) (Z-HZ_WABO-2022-005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431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059</meta:user-defined>
    <dc:language>nl</dc:language>
    <meta:user-defined meta:name="OVERHEIDop.locatietype/OVERHEIDop.gebiedsmarkering">Adres</meta:user-defined>
    <meta:user-defined meta:name="DC.title">Verlenging beslistermijn voor het oprichten van een dakopbouw en het plaatsen van een dakkapel op het voorgevel dakvlak aan Looksingel 5 te Den Ho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10</meta:user-defined>
    <meta:user-defined meta:name="OVERHEIDop.GmbID/DC.identifier">gmb-2022-144310</meta:user-defined>
    <meta:user-defined meta:name="OVERHEIDop.versieInformatie"/>
  </office:meta>
</office:document-meta>
</file>