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tweede verdieping, Henriëtte van der Meystraat 21 233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779</text:p>
            <text:p text:style-name="common-al">Ingekomen: 29-03-2022 00:00</text:p>
            <text:p text:style-name="common-al">Locatie: Henriëtte van der Meystraat 21 233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779" xlink:type="simple">publicatiesomgevingsvergunningen@leiden.nl</text:a> de volgende gegevens:</text:p>
            <text:p text:style-name="common-al">- het kenmerk van de aanvraag: Z/22/33727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3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2779</meta:user-defined>
    <meta:user-defined meta:name="DCTERMS.abstract">uitbouwen tweede verdieping</meta:user-defined>
    <dc:language>nl</dc:language>
    <meta:user-defined meta:name="OVERHEIDop.locatietype/OVERHEIDop.gebiedsmarkering">Punt</meta:user-defined>
    <meta:user-defined meta:name="DC.title">Aanvraag omgevingsvergunning, uitbouwen tweede verdieping, Henriëtte van der Meystraat 21 2331SG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69_6855847_16485553...|exb-2022-18969</meta:user-defined>
    <meta:user-defined meta:name="OVERHEIDop.publicationIssue">144309</meta:user-defined>
    <meta:user-defined meta:name="OVERHEIDop.GmbID/DC.identifier">gmb-2022-144309</meta:user-defined>
    <meta:user-defined meta:name="OVERHEIDop.versieInformatie"/>
  </office:meta>
</office:document-meta>
</file>