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woning door een nieuwe woning aan Zwethkade Zuid 54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vangen van en woning door een nieuwe woning aan de Zwethkade Zuid 54, 2635 CW Den Hoorn (22-03-2022) (Z-HZ_WABO-2021-058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43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582</meta:user-defined>
    <dc:language>nl</dc:language>
    <meta:user-defined meta:name="OVERHEIDop.locatietype/OVERHEIDop.gebiedsmarkering">Adres</meta:user-defined>
    <meta:user-defined meta:name="DC.title">Verlenging beslistermijn voor het vervangen van een woning door een nieuwe woning aan Zwethkade Zuid 54 te Den H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04</meta:user-defined>
    <meta:user-defined meta:name="OVERHEIDop.GmbID/DC.identifier">gmb-2022-144304</meta:user-defined>
    <meta:user-defined meta:name="OVERHEIDop.versieInformatie"/>
  </office:meta>
</office:document-meta>
</file>