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e 5 van Schoorl MTB parcours op 15 april 2022 Breelaan 132 in Bergen (NH), verzenddatum 28 maart 2022 (Z22 062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De 5 van Schoorl MTB parcours op 15 april 2022 Breelaan 132 in Bergen (NH), verzenddatum 28 maart 2022 (Z22 062601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4300</meta:user-defined>
    <meta:user-defined meta:name="OVERHEIDop.GmbID/DC.identifier">gmb-2022-144300</meta:user-defined>
    <meta:user-defined meta:name="OVERHEIDop.versieInformatie"/>
  </office:meta>
</office:document-meta>
</file>