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18-3 1056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18-3 1056DA Amsterdam</text:p>
            <text:p text:style-name="common-al">Omschrijving: realiseren van een dakterras bovenop het hoofdgebouw met behoud van het gebruik tot wonen</text:p>
            <text:p text:style-name="common-al">Datum ontvangst: 17-12-2021</text:p>
            <text:p text:style-name="common-al">Zaaknummer: Z2021-W006339</text:p>
            <text:p text:style-name="common-al">OLO nummer: 65960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339</meta:user-defined>
    <meta:user-defined meta:name="DCTERMS.abstract">realiseren van een dakterras bovenop het hoofdgebouw met behoud van het gebruik tot wonen</meta:user-defined>
    <dc:language>nl</dc:language>
    <meta:user-defined meta:name="OVERHEIDop.locatietype/OVERHEIDop.gebiedsmarkering">Punt</meta:user-defined>
    <meta:user-defined meta:name="DC.title">Aanvraag omgevingsvergunning Hoofdweg 318-3 1056DA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43</meta:user-defined>
    <meta:user-defined meta:name="OVERHEIDop.GmbID/DC.identifier">gmb-2022-1443</meta:user-defined>
    <meta:user-defined meta:name="OVERHEIDop.versieInformatie"/>
  </office:meta>
</office:document-meta>
</file>