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pitoo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2-0303 voor een omgevingsvergunning : het in gebruik nemen van een gebouw als tentamenruimte, op locatie Capitool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2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apitool 4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295</meta:user-defined>
    <meta:user-defined meta:name="OVERHEIDop.GmbID/DC.identifier">gmb-2022-144295</meta:user-defined>
    <meta:user-defined meta:name="OVERHEIDop.versieInformatie"/>
  </office:meta>
</office:document-meta>
</file>