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schuur/bijgebouw - Helmblom 7, 9212RR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lmblom 7, 9212RR Boornbergum, het realiseren van een schuur/bijgebouw, ontvangen: 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lmblom 7, 9212RR Boornbergum, het realiseren van een schuur/bijgebouw, ontvangen: 7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schuur/bijgebouw - Helmblom 7, 9212RR Boornberg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29</meta:user-defined>
    <meta:user-defined meta:name="OVERHEIDop.GmbID/DC.identifier">gmb-2022-14429</meta:user-defined>
    <meta:user-defined meta:name="OVERHEIDop.versieInformatie"/>
  </office:meta>
</office:document-meta>
</file>