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bijgebouw en een deel van de tuin ten behoeve van dagbesteding aan Vlaardingsekade 47a te Schipluid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gebruik van een bijgebouw en een deel van de tuin ten behoeve van dagbesteding aan de Vlaardingskade 47a, 2636 BC Schipluiden (24-03-2022) (Z-HZ_WABO-2021-0681).</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4428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28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28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HZ_WABO-2021-0681</meta:user-defined>
    <dc:language>nl</dc:language>
    <meta:user-defined meta:name="OVERHEIDop.locatietype/OVERHEIDop.gebiedsmarkering">Adres</meta:user-defined>
    <meta:user-defined meta:name="DC.title">Toestemming voor het gebruik van een bijgebouw en een deel van de tuin ten behoeve van dagbesteding aan Vlaardingsekade 47a te Schipluiden</meta:user-defined>
    <meta:user-defined meta:name="DCTERMS.W3CDTF/DCTERMS.available">2022-03-31</meta:user-defined>
    <meta:user-defined meta:name="DCTERMS.W3CDTF/OVERHEIDop.jaargang">2022</meta:user-defined>
    <meta:user-defined meta:name="OVERHEIDop.publicationIssue">144286</meta:user-defined>
    <meta:user-defined meta:name="OVERHEIDop.GmbID/DC.identifier">gmb-2022-144286</meta:user-defined>
    <meta:user-defined meta:name="OVERHEIDop.versieInformatie"/>
  </office:meta>
</office:document-meta>
</file>