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77 in Lisse, Kenmerk Z-22-242749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2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lianastraat 77 in Lisse, Kenmerk Z-22-242749, het vergroten van de woning aan de achterzij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4283</meta:user-defined>
    <meta:user-defined meta:name="OVERHEIDop.GmbID/DC.identifier">gmb-2022-144283</meta:user-defined>
    <meta:user-defined meta:name="OVERHEIDop.versieInformatie"/>
  </office:meta>
</office:document-meta>
</file>