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fferbakmarkten op 18 april 2022 en 6 juni 2022 aan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en verleend voor het organiseren van de kofferbakmarkten op 18 april 2022 en 6 juni 2022 tussen 09.00 uur en 16.00 uur aan de Costerweg.</text:p>
            <text:p text:style-name="common-al">Verzenddatum: 22 maart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27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7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7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de kofferbakmarkten op 18 april 2022 en 6 juni 2022 aan Costerweg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79</meta:user-defined>
    <meta:user-defined meta:name="OVERHEIDop.GmbID/DC.identifier">gmb-2022-144279</meta:user-defined>
    <meta:user-defined meta:name="OVERHEIDop.versieInformatie"/>
  </office:meta>
</office:document-meta>
</file>