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59*"/>
    </style:style>
    <style:style style:family="table-column" style:parent-style-name="colspec" style:name="id1-3-2-4-6-1-3">
      <style:table-column-properties style:rel-column-width="21*"/>
    </style:style>
    <style:style style:family="table-column" style:parent-style-name="colspec" style:name="id1-3-2-4-8-1-1">
      <style:table-column-properties style:rel-column-width="9*"/>
    </style:style>
    <style:style style:family="table-column" style:parent-style-name="colspec" style:name="id1-3-2-4-8-1-2">
      <style:table-column-properties style:rel-column-width="59*"/>
    </style:style>
    <style:style style:family="table-column" style:parent-style-name="colspec" style:name="id1-3-2-4-8-1-3">
      <style:table-column-properties style:rel-column-width="21*"/>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21*"/>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59*"/>
    </style:style>
    <style:style style:family="table-column" style:parent-style-name="colspec" style:name="id1-3-2-4-12-1-3">
      <style:table-column-properties style:rel-column-width="21*"/>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59*"/>
    </style:style>
    <style:style style:family="table-column" style:parent-style-name="colspec" style:name="id1-3-2-4-14-1-3">
      <style:table-column-properties style:rel-column-width="21*"/>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59*"/>
    </style:style>
    <style:style style:family="table-column" style:parent-style-name="colspec" style:name="id1-3-2-4-16-1-3">
      <style:table-column-properties style:rel-column-width="21*"/>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59*"/>
    </style:style>
    <style:style style:family="table-column" style:parent-style-name="colspec" style:name="id1-3-2-4-18-1-3">
      <style:table-column-properties style:rel-column-width="21*"/>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Edam-Volendam houdende bepalingen over bevoegdheden van de interne ambtelijke organisatie (Mandaatregeling Edam-Volendam)</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 ieder voor zover het zijn bevoegdheden betreft;</text:p>
            <text:p text:style-name="al"/>
            <text:p text:style-name="al">gelet op de artikelen 59a, 168 en 171 van de Gemeentewet en de artikelen 10:1 tot en met 10:12 van de Algemene wet bestuursrecht;</text:p>
            <text:p text:style-name="al"/>
            <text:p text:style-name="al">overwegende dat op 14 mei 2019 een besluit is genomen over de inrichting van de organisatie;</text:p>
            <text:p text:style-name="al"/>
            <text:p text:style-name="al">dat daarin de organisatiestructuur van de ambtelijke organisatie van de gemeente Edam-Volendam is beschreven alsmede de taken van de organisatieonderdelen;</text:p>
            <text:p text:style-name="al">dat in 2021 de inrichting van de organisatie op enkele onderdelen is gewijzigd;</text:p>
            <text:p text:style-name="al">dat in dit bevoegdhedenbesluit de publiekrechtelijke en privaatrechtelijke bevoegdheden aan functionarissen in de organisatie worden toegekend om hen in staat te stellen deze taken rechtmatig uit te voeren;</text:p>
            <text:p text:style-name="al"/>
            <text:p text:style-name="al">B E S L U I T E N:</text:p>
            <text:p text:style-name="al"/>
            <text:p text:style-name="al">vast te stellen het navolgende Besluit mandaat, volmacht en machtiging gemeente Edam-Volendam (Mandaatregeling Edam-Vol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In dit besluit wordt verstaan onder:</text:p>
              </text:list-item>
              <text:list-item text:style-override="id1-3-2-2-1-2-2">
                <text:number>b.</text:number>
                <text:p text:style-name="al">afdeling: organisatieonderdeel dat is belast met de ontwikkeling en uitvoering van beleid op een daartoe door het college vastgestelde werkterrein, onder leiding van een afdelingshoofd dat functioneert als integraal manager;</text:p>
              </text:list-item>
              <text:list-item text:style-override="id1-3-2-2-1-2-3">
                <text:number>c.</text:number>
                <text:p text:style-name="al">afdelingshoofd: integraal manager en leidinggevende van een afdeling;</text:p>
              </text:list-item>
              <text:list-item text:style-override="id1-3-2-2-1-2-4">
                <text:number>d.</text:number>
                <text:p text:style-name="al">budgethouder: degene die door het college of directie gemachtigd is tot het uitvoeren van een deel van de gemeentebegroting, het realiseren van een investering of project inclusief het sluiten van overeenkomsten en het aanwenden van middelen die verband houden met het desbetreffende budget zoals nader uitgewerkt in de Budgethoudersregeling Edam-Volendam, waarbij de aanduiding budgetbeheerder en deelbudgetbeheerder ermee gelijk te stellen is;</text:p>
              </text:list-item>
              <text:list-item text:style-override="id1-3-2-2-1-2-5">
                <text:number>e.</text:number>
                <text:p text:style-name="al">burgemeester: de (loco-)burgemeester van de gemeente Edam-Volendam als bestuursorgaan en als vertegenwoordiger van de gemeente in en buiten rechte;</text:p>
              </text:list-item>
              <text:list-item text:style-override="id1-3-2-2-1-2-6">
                <text:number>f.</text:number>
                <text:p text:style-name="al">college: het college van burgemeester en wethouders van de gemeente Edam-Volendam;</text:p>
              </text:list-item>
              <text:list-item text:style-override="id1-3-2-2-1-2-7">
                <text:number>g.</text:number>
                <text:p text:style-name="al">teamleider: medewerker belast met de dagelijkse aansturing van een sectie binnen een afdeling;</text:p>
              </text:list-item>
              <text:list-item text:style-override="id1-3-2-2-1-2-8">
                <text:number>h.</text:number>
                <text:p text:style-name="al">gegevensbeheerder BAG: de door het college aangewezen beheerder als bedoeld in de Wet basisregistraties adressen en gebouwen en zijn plaatsvervangers;</text:p>
              </text:list-item>
              <text:list-item text:style-override="id1-3-2-2-1-2-9">
                <text:number>i.</text:number>
                <text:p text:style-name="al">gegevensbeheerder Wkpb: de door het college aangewezen beheerder als bedoeld in de Wet kenbaarheid publiekrechtelijke beperkingen onroerende zaken en zijn plaatsvervangers;</text:p>
              </text:list-item>
              <text:list-item text:style-override="id1-3-2-2-1-2-10">
                <text:number>j.</text:number>
                <text:p text:style-name="al">gemeentebestuur: raad, college of burgemeester, ieder voor zijn eigen bevoegdheden;</text:p>
              </text:list-item>
              <text:list-item text:style-override="id1-3-2-2-1-2-11">
                <text:number>k.</text:number>
                <text:p text:style-name="al">hulpofficier van justitie: door de Minister van Veiligheid en Justitie als zodanig aangewezen ambtenaar van de politie met bijzondere strafrechtelijke opsporingsbevoegdheden;</text:p>
              </text:list-item>
              <text:list-item text:style-override="id1-3-2-2-1-2-12">
                <text:number>l.</text:number>
                <text:p text:style-name="al">machtiging: de bevoegdheid om namens een bestuursorgaan handelingen te verrichten die noch een besluit als bedoeld in artikel 1:3 van de Algemene wet bestuursrecht, noch een privaatrechtelijke rechtshandeling zijn;</text:p>
              </text:list-item>
              <text:list-item text:style-override="id1-3-2-2-1-2-13">
                <text:number>m.</text:number>
                <text:p text:style-name="al">managementteam: ambtelijk orgaan dat het college adviseert en de ambtelijke organisatie aanstuurt, bestaande uit de secretaris en afdelingshoofden tezamen;</text:p>
              </text:list-item>
              <text:list-item text:style-override="id1-3-2-2-1-2-14">
                <text:number>n.</text:number>
                <text:p text:style-name="al">mandaat: de bevoegdheid om in naam van een bestuursorgaan besluiten te nemen en deze te ondertekenen zoals bedoeld in artikel 10:1 van de Algemene wet bestuursrecht;</text:p>
              </text:list-item>
              <text:list-item text:style-override="id1-3-2-2-1-2-15">
                <text:number>o.</text:number>
                <text:p text:style-name="al">medewerker: een binnen een sectie werkzame ambtenaar of extern ingehuurde kracht; </text:p>
              </text:list-item>
              <text:list-item text:style-override="id1-3-2-2-1-2-16">
                <text:number>p.</text:number>
                <text:p text:style-name="al">portefeuillehouder: de wethouder of burgemeester belast met een selectie aan gemeentelijke programma’s;</text:p>
              </text:list-item>
              <text:list-item text:style-override="id1-3-2-2-1-2-17">
                <text:number>q.</text:number>
                <text:p text:style-name="al">secretaris: de (loco)gemeentesecretaris van de gemeente Edam-Volendam;</text:p>
              </text:list-item>
              <text:list-item text:style-override="id1-3-2-2-1-2-18">
                <text:number>r.</text:number>
                <text:p text:style-name="al">secretaris bezwaarschriftencommissie: de medewerker die belast is met de secretariaatswerkzaamheden voor de bezwaarschriftencommissie zoals bedoeld in artikel 7:13 Awb;</text:p>
              </text:list-item>
              <text:list-item text:style-override="id1-3-2-2-1-2-19">
                <text:number>s.</text:number>
                <text:p text:style-name="al">volmacht: de bevoegdheid die het college verleent aan een ander om in zijn naam rechtshandelingen te verrichten zoals bedoeld in artikel 60 van Boek 3 van het Burgerlijk Wetboek in verbinding met artikel 160, eerste lid, onder d van de Gemeentewet;</text:p>
              </text:list-item>
              <text:list-item text:style-override="id1-3-2-2-1-2-20">
                <text:number>t.</text:number>
                <text:p text:style-name="al">gegevensbeheerder BGT: de door het college aangewezen beheerder als bedoeld in de Wet basisregistratie grootschalige topografie en zijn plaatsvervangers.</text:p>
              </text:list-item>
            </text:list>
          </text:section>
          <text:section text:name="artikel_id1-3-2-2-2" text:style-name="artikel">
            <text:p text:style-name="artikel_kop_titel"><text:span text:style-name="artikel_kop_label">Artikel</text:span> <text:span text:style-name="artikel_kop_nr">2</text:span> Mandaat ondergeschikte functionarissen</text:p>
            <text:p text:style-name="al">Aan de functionarissen genoemd in bijlage 1 wordt mandaat verleend voor de aldaar genoemde bevoegdheden.</text:p>
          </text:section>
          <text:section text:name="artikel_id1-3-2-2-3" text:style-name="artikel">
            <text:p text:style-name="artikel_kop_titel"><text:span text:style-name="artikel_kop_label">Artikel</text:span> <text:span text:style-name="artikel_kop_nr">3</text:span> Reikwijdte mandaat </text:p>
            <text:list text:style-name="id1-3-2-2-3-2">
              <text:list-item text:style-override="id1-3-2-2-3-2">
                <text:number>1.</text:number>
                <text:p text:style-name="al">Voor de toepassing van deze regeling en de daarop berustende bepalingen worden met mandaat gelijkgesteld de verlening van: </text:p>
                <text:list text:style-name="id1-3-2-2-3-2-3">
                  <text:list-item text:style-override="id1-3-2-2-3-2-3-1">
                    <text:number>a.</text:number>
                    <text:p text:style-name="al">volmacht;</text:p>
                  </text:list-item>
                  <text:list-item text:style-override="id1-3-2-2-3-2-3-2">
                    <text:number>b.</text:number>
                    <text:p text:style-name="al">machtiging.</text:p>
                  </text:list-item>
                </text:list>
              </text:list-item>
              <text:list-item text:style-override="id1-3-2-2-3-3">
                <text:number>2.</text:number>
                <text:p text:style-name="al">Het college, de burgemeester, de secretaris en het afdelingshoofd zijn, ieder voor zich, bevoegd om de mandaten die bij dit besluit aan onder hem ressorterende functionarissen zijn verleend, geheel of gedeeltelijk en al dan niet tijdelijk, in te trekken.</text:p>
              </text:list-item>
              <text:list-item text:style-override="id1-3-2-2-3-4">
                <text:number>3.</text:number>
                <text:p text:style-name="al">De gemandateerde maakt van de aan hem verleende bevoegdheid slechts gebruik ten aanzien van aangelegenheden die behoren tot het werkterrein van zijn afdeling, stafeenheid, of tot het aan hem opgedragen aandachtsgebied.</text:p>
              </text:list-item>
              <text:list-item text:style-override="id1-3-2-2-3-5">
                <text:number>4.</text:number>
                <text:p text:style-name="al">De gemandateerde budgethouder maakt van de aan hem verleende bevoegdheid slechts gebruik voor het doel waarvoor het budget is toegekend, binnen de financiële grenzen van het toegekende budget en overeenkomstig de geldende Budgethoudersregeling Edam-Volendam. </text:p>
              </text:list-item>
              <text:list-item text:style-override="id1-3-2-2-3-6">
                <text:number>5.</text:number>
                <text:p text:style-name="al">De gemandateerde laat het besluit nemen door een in de lijn hogere functionaris, door een plaatsvervanger, door het college of de burgemeester indien hij het besluit zelf heeft voorbereid of belanghebbende is bij het besluit. </text:p>
              </text:list-item>
            </text:list>
          </text:section>
          <text:section text:name="artikel_id1-3-2-2-4" text:style-name="artikel">
            <text:p text:style-name="artikel_kop_titel"><text:span text:style-name="artikel_kop_label">Artikel</text:span> <text:span text:style-name="artikel_kop_nr">4</text:span> Bevoegdheden voorbehouden aan college en burgemeester </text:p>
            <text:list text:style-name="id1-3-2-2-4-2">
              <text:list-item text:style-override="id1-3-2-2-4-2">
                <text:number>1.</text:number>
                <text:p text:style-name="al">Onverminderd artikel 2, artikel 10:3 en 10:7 van de Algemene wet bestuursrecht, blijft aan het college en de burgemeester voorbehouden de bevoegdheid tot het nemen van schriftelijke beslissingen, gericht tot:</text:p>
                <text:list text:style-name="id1-3-2-2-4-2-3">
                  <text:list-item text:style-override="id1-3-2-2-4-2-3-1">
                    <text:number>a.</text:number>
                    <text:p text:style-name="al">de raad;</text:p>
                  </text:list-item>
                  <text:list-item text:style-override="id1-3-2-2-4-2-3-2">
                    <text:number>b.</text:number>
                    <text:p text:style-name="al">de Koning en andere leden van het Koninklijk Huis;</text:p>
                  </text:list-item>
                  <text:list-item text:style-override="id1-3-2-2-4-2-3-3">
                    <text:number>c.</text:number>
                    <text:p text:style-name="al">de raad van ministers van het Koninkrijk, de ministerraad of een daaruit gevormde onderraad of commissie, ministers en staatssecretarissen;</text:p>
                  </text:list-item>
                  <text:list-item text:style-override="id1-3-2-2-4-2-3-4">
                    <text:number>d.</text:number>
                    <text:p text:style-name="al">de voorzitters van de Eerste of Tweede Kamer der Staten-Generaal of van een uit die Kamer gevormde commissie;</text:p>
                  </text:list-item>
                  <text:list-item text:style-override="id1-3-2-2-4-2-3-5">
                    <text:number>e.</text:number>
                    <text:p text:style-name="al">de vicepresident van de Raad van State;</text:p>
                  </text:list-item>
                  <text:list-item text:style-override="id1-3-2-2-4-2-3-6">
                    <text:number>f.</text:number>
                    <text:p text:style-name="al">de president van de Algemene Rekenkamer;</text:p>
                  </text:list-item>
                  <text:list-item text:style-override="id1-3-2-2-4-2-3-7">
                    <text:number>g.</text:number>
                    <text:p text:style-name="al">de Nationale Ombudsman, voor zover het correspondentie betreft ter zake van formele klachten;</text:p>
                  </text:list-item>
                  <text:list-item text:style-override="id1-3-2-2-4-2-3-8">
                    <text:number>h.</text:number>
                    <text:p text:style-name="al">enig bestuursorgaan van een provincie;</text:p>
                  </text:list-item>
                  <text:list-item text:style-override="id1-3-2-2-4-2-3-9">
                    <text:number>i.</text:number>
                    <text:p text:style-name="al">enig bestuursorgaan van een gemeente, waterschap, een hoogheemraadschap of een gemeenschappelijke regeling.</text:p>
                  </text:list-item>
                </text:list>
              </text:list-item>
              <text:list-item text:style-override="id1-3-2-2-4-3">
                <text:number>2.</text:number>
                <text:p text:style-name="al">Voorts blijft aan het college en de burgemeester voorbehouden de bevoegdheid tot:</text:p>
                <text:list text:style-name="id1-3-2-2-4-3-3">
                  <text:list-item text:style-override="id1-3-2-2-4-3-3-1">
                    <text:number>a.</text:number>
                    <text:p text:style-name="al">het nemen van besluiten op bezwaar;</text:p>
                  </text:list-item>
                  <text:list-item text:style-override="id1-3-2-2-4-3-3-2">
                    <text:number>b.</text:number>
                    <text:p text:style-name="al">het nemen van besluiten indien een intern of extern advies over de desbetreffende aangelegenheid niet overeenstemt met eerder uitgebrachte adviezen of indien het voorgenomen besluit in afwijking is van wet- en regelgeving of vastgesteld beleid;</text:p>
                  </text:list-item>
                  <text:list-item text:style-override="id1-3-2-2-4-3-3-3">
                    <text:number>c.</text:number>
                    <text:p text:style-name="al">het nemen van een besluit wanneer dit zou leiden tot een besluit van controversiële aard. Hiervan kan sprake zijn indien:</text:p>
                    <text:list text:style-name="id1-3-2-2-4-3-3-3-3">
                      <text:list-item text:style-override="id1-3-2-2-4-3-3-3-3-1">
                        <text:number>1.</text:number>
                        <text:p text:style-name="al">de verantwoordelijke portefeuillehouder van oordeel is dat de aangelegenheid door het college of de burgemeester moet worden afgedaan, waarbij de portefeuillehouder vooraf is geïnformeerd over de gevoelige kwestie, de aangelegenheid of het voorgenomen besluit;</text:p>
                      </text:list-item>
                      <text:list-item text:style-override="id1-3-2-2-4-3-3-3-3-2">
                        <text:number>2.</text:number>
                        <text:p text:style-name="al">de aangelegenheid tot negatieve berichtgeving in de media heeft geleid, dan wel in verband met de aard van de aangelegenheid redelijkerwijs moet worden aangenomen dat dit zal gebeuren;</text:p>
                      </text:list-item>
                      <text:list-item text:style-override="id1-3-2-2-4-3-3-3-3-3">
                        <text:number>3.</text:number>
                        <text:p text:style-name="al">de aangelegenheid ingrijpende gevolgen kan hebben voor een groot aantal burgers, bedrijven, verenigingen of belangengroep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Plaatsvervanging </text:p>
            <text:list text:style-name="id1-3-2-2-5-2">
              <text:list-item text:style-override="id1-3-2-2-5-2">
                <text:number>1.</text:number>
                <text:p text:style-name="al">Het college, de burgemeester en de gemandateerde functionarissen kunnen plaatsvervangers benoemen.</text:p>
              </text:list-item>
              <text:list-item text:style-override="id1-3-2-2-5-3">
                <text:number>2.</text:number>
                <text:p text:style-name="al">Bij afwezigheid of verhindering van de gemandateerde wordt deze vervangen door diens plaatsvervanger of door een hoger in de lijn geplaatste functionaris.</text:p>
              </text:list-item>
            </text:list>
          </text:section>
          <text:section text:name="artikel_id1-3-2-2-6" text:style-name="artikel">
            <text:p text:style-name="artikel_kop_titel"><text:span text:style-name="artikel_kop_label">Artikel</text:span> <text:span text:style-name="artikel_kop_nr">6</text:span> Informatieverstrekking en terugkoppeling</text:p>
            <text:list text:style-name="id1-3-2-2-6-2">
              <text:list-item text:style-override="id1-3-2-2-6-2">
                <text:number>1.</text:number>
                <text:p text:style-name="al">De gemandateerde functionarissen informeren en betrekken de portefeuillehouder vooraf over te nemen besluiten indien sprake kan zijn van besluiten als bedoeld in artikel 4, tweede lid onder sub c. Indien de portefeuillehouder van mening is dat dat het geval is, maakt de gemandateerde functionaris in dat geval geen gebruik van het mandaat.</text:p>
              </text:list-item>
              <text:list-item text:style-override="id1-3-2-2-6-3">
                <text:number>2.</text:number>
                <text:p text:style-name="al">Onverminderd artikel 10:6 van de Algemene wet bestuursrecht vormt de toepassing van deze regeling een onderdeel van het overleg tussen de leden van het managementteam en college of burgemeester. Desgewenst worden afschriften of overzichten overgelegd van in mandaat genomen besluiten.</text:p>
              </text:list-item>
            </text:list>
          </text:section>
          <text:section text:name="artikel_id1-3-2-2-7" text:style-name="artikel">
            <text:p text:style-name="artikel_kop_titel"><text:span text:style-name="artikel_kop_label">Artikel</text:span> <text:span text:style-name="artikel_kop_nr">7</text:span> Te ondertekenen documenten</text:p>
            <text:list text:style-name="id1-3-2-2-7-2">
              <text:list-item text:style-override="id1-3-2-2-7-2">
                <text:number>1.</text:number>
                <text:p text:style-name="al">De volgende documenten worden ondertekend door de functionaris die het besluit heeft genomen, door diens plaatsvervanger of door een in lijn hogere functionaris:</text:p>
                <text:list text:style-name="id1-3-2-2-7-2-3">
                  <text:list-item text:style-override="id1-3-2-2-7-2-3-1">
                    <text:number>a.</text:number>
                    <text:p text:style-name="al">documenten waarin publiekrechtelijke besluiten worden vastgelegd;</text:p>
                  </text:list-item>
                  <text:list-item text:style-override="id1-3-2-2-7-2-3-2">
                    <text:number>b.</text:number>
                    <text:p text:style-name="al">documenten waarin privaatrechtelijke rechtshandelingen of andere handelingen worden vastgelegd;</text:p>
                  </text:list-item>
                  <text:list-item text:style-override="id1-3-2-2-7-2-3-3">
                    <text:number>c.</text:number>
                    <text:p text:style-name="al">documenten waarin officiële standpunten van of namens het gemeentebestuur worden vastgelegd.</text:p>
                  </text:list-item>
                </text:list>
              </text:list-item>
              <text:list-item text:style-override="id1-3-2-2-7-3">
                <text:number>2.</text:number>
                <text:p text:style-name="al">Documenten anders dan in het eerste lid bedoeld kunnen door medewerkers worden ondertekend.</text:p>
              </text:list-item>
            </text:list>
          </text:section>
          <text:section text:name="artikel_id1-3-2-2-8" text:style-name="artikel">
            <text:p text:style-name="artikel_kop_titel"><text:span text:style-name="artikel_kop_label">Artikel</text:span> <text:span text:style-name="artikel_kop_nr">8</text:span> Ondertekeningswijze college, burgemeester en bij mandaat </text:p>
            <text:list text:style-name="id1-3-2-2-8-2">
              <text:list-item text:style-override="id1-3-2-2-8-2">
                <text:number>1.</text:number>
                <text:p text:style-name="al">Besluiten genomen door het college en de burgemeester kunnen worden ondertekend door de secretaris.</text:p>
              </text:list-item>
              <text:list-item text:style-override="id1-3-2-2-8-3">
                <text:number>2.</text:number>
                <text:p text:style-name="al">De ondertekening door het college van documenten geschiedt als volgt:</text:p>
              </text:list-item>
              <text:list-item text:style-override="id1-3-2-2-8-4">
                <text:number/>
                <text:p text:style-name="al">“Het college van burgemeester en wethouders van Edam-Volendam,”, </text:p>
              </text:list-item>
              <text:list-item text:style-override="id1-3-2-2-8-5">
                <text:number/>
                <text:p text:style-name="al">gevolgd door de handtekeningen, de namen, en functienaam ‘secretaris’ en ‘burgemeester’. </text:p>
              </text:list-item>
              <text:list-item text:style-override="id1-3-2-2-8-6">
                <text:number>3.</text:number>
                <text:p text:style-name="al">De ondertekening namens het college van documenten geschiedt als volgt:</text:p>
              </text:list-item>
              <text:list-item text:style-override="id1-3-2-2-8-7">
                <text:number/>
                <text:p text:style-name="al">“Namens het college van burgemeester en wethouders van Edam-Volendam,”,</text:p>
              </text:list-item>
              <text:list-item text:style-override="id1-3-2-2-8-8">
                <text:number/>
                <text:p text:style-name="al">gevolgd door de handtekening (facultatief) en naam van de gemandateerde, alsmede diens functienaam en afdeling.</text:p>
              </text:list-item>
              <text:list-item text:style-override="id1-3-2-2-8-9">
                <text:number>4.</text:number>
                <text:p text:style-name="al">De ondertekening door de burgemeester van documenten geschiedt als volgt:</text:p>
              </text:list-item>
              <text:list-item text:style-override="id1-3-2-2-8-10">
                <text:number/>
                <text:p text:style-name="al">“De burgemeester van Edam-Volendam,”, </text:p>
              </text:list-item>
              <text:list-item text:style-override="id1-3-2-2-8-11">
                <text:number/>
                <text:p text:style-name="al">gevolgd door de handtekening, de naam van de burgemeester en functienaam ‘burgemeester.’. </text:p>
              </text:list-item>
              <text:list-item text:style-override="id1-3-2-2-8-12">
                <text:number>5.</text:number>
                <text:p text:style-name="al">De ondertekening namens de burgemeester van documenten geschiedt als volgt:</text:p>
              </text:list-item>
              <text:list-item text:style-override="id1-3-2-2-8-13">
                <text:number/>
                <text:p text:style-name="al">“Namens de burgemeester van Edam-Volendam,”,</text:p>
              </text:list-item>
              <text:list-item text:style-override="id1-3-2-2-8-14">
                <text:number/>
                <text:p text:style-name="al">gevolgd door de handtekening (facultatief) en naam van de gemandateerde, alsmede diens functienaam en afdeling.</text:p>
              </text:list-item>
            </text:list>
          </text:section>
          <text:section text:name="artikel_id1-3-2-2-9" text:style-name="artikel">
            <text:p text:style-name="artikel_kop_titel"><text:span text:style-name="artikel_kop_label">Artikel</text:span> <text:span text:style-name="artikel_kop_nr">9</text:span> Intrekking oude regelingen, inwerkingtreding, citeertitel</text:p>
            <text:list text:style-name="id1-3-2-2-9-2">
              <text:list-item text:style-override="id1-3-2-2-9-2">
                <text:number>1.</text:number>
                <text:p text:style-name="al">De Mandaatregeling gemeente Edam-Volendam van 17 maart 2020 wordt ingetrokken.</text:p>
              </text:list-item>
              <text:list-item text:style-override="id1-3-2-2-9-3">
                <text:number>2.</text:number>
                <text:p text:style-name="al">Deze regeling treedt in werking op de eerste dag na haar bekendmaking.</text:p>
              </text:list-item>
              <text:list-item text:style-override="id1-3-2-2-9-4">
                <text:number>3.</text:number>
                <text:p text:style-name="al">Deze regeling wordt aangehaald als: Mandaatregeling Edam-Volendam.</text:p>
              </text:list-item>
            </text:list>
            <text:p text:style-name="al"/>
          </text:section>
        </text:section>
        <text:section text:name="regeling-sluiting_id1-3-2-3" text:style-name="regeling-sluiting">
          <text:section text:name="ondertekening_id1-3-2-3-1">
            <text:p><text:span text:style-name="functie">Aldus besloten te Volendam op 29 maart 2022.</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p><text:span text:style-name="functie"/></text:p>
            <text:p><text:span text:style-name="deze">De burgemeester van Edam-Volendam,</text:span></text:p>
            <text:p><text:span text:style-name="ondertekening_naam">
            <text:span text:style-name="voornaam">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Bevoegdhedenregister</text:p>
          <text:p text:style-name="al">Aangelegenheden die ingevolge artikel 2 van de Mandaatregeling Edam-Volendam gemandateerd, gevolmachtigd of gemachtigd worden aan de hieronder genoemde functionarissen. Plaatsvervanging van de genoemde functionarissen geschiedt ingevolge artikel 5 door dier aangewezen plaatsvervanger of door een in de lijn hoger geplaatste functionaris.</text:p>
          <text:p text:style-name="al"/>
          <text:p text:style-name="al">Behorende bij besluit Z22106899/D-ADV-22184444 van 29 maart 2022.</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VOEGDHEDEN GELDEND VOOR FUNCTIONARISSEN ALLE ORGANISATORISCHE E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strekken van algemene inlichtingen en het voeren van correspondentie over het gemeentelijk belei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 en terugzending geschrift zoals bedoeld in artikel 2:3 Algemene wet bestuursrecht (Awb)</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 overheidsinstellingen verstrekken van statistische en andere gegevens en inlichtingen over het in de gemeente gevoerde belei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vragen van wettelijk voorgeschreven accountantsverklar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bereiding van besluiten en afwikkeling van administratieve procedures naar aanleiding van genomen beslui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vaststellen van een aanvraagformuli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bevestigen van ontvangst van een brief, aanvraag, etc.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bieden van een hersteltermijn en het verzoeken om aanvullende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Verdagingsbeslissing aanvraa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horen van een belanghebbende voorafgaand aan het nemen van een beschikk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eleggen hoorzitting naar aanleiding van zienswijzen en beden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uitenbehandelingstelling aanvraag Algemene wet bestuursrecht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bevestigen van een intrekking van een aanvraag, zienswijze, bezwaar of bedenk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houding bezwaarschrift (art. 6:10, tweede lid Awb)</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dagingsbeslissing bezwaarschrif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ing op bezwaar strekkende tot kennelijke niet-ontvankelijkheid of kennelijke ongegrondheid indien de gemandateerde zoals bepaald in artikel 10:3 Awb het primaire besluit niet zelf heeft genom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formele afhandeling van mondelinge en schriftelijke klachten over bejegening en dergelijke, een medewerker van diens team betreffen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ertegenwoordigen bestuursorgaan van de gemeente in bestuursrechtelijke of civielrechtelijke procedure</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heren van persoonsregistratie zoals bedoeld in de Algemene verordening gegevensbescherming (Av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tegenwoordiging van de gemeente en haar bestuursorganen in bestuurlijke en ambtelijke netwerken en overleg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 Wet openbaarheid van bestuur/Wet open overheid en Besluit Wet hergebruik van overheidsinformat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 Wet dwangsom en beroep bij niet tijdig besliss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namens de gemeente aanvragen van vergunningen en het doen van melding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namens de gemeente doen van aangifte bij politie en justit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opvragen van offertes, het (doen) uitvoeren van een aanbesteding en het aangaan van financiële verplichtingen binnen de begroting na vaststelling van de begroting of begrotingswijziging door de raad, en het voor akkoord verklaren van op die verplichtingen betrekking hebbende facturen met inachtneming van het geldende inkoop- en aanbestedingsbeleid en de budgethoudersregeling (voor zover niet afzonderlijk geregeld in dit register); besluiten tot aangaan, sluiten en beëindigen van overeenkomsten</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esluiten tot het aangaan, wijzigen en beëindigen van overeenkomsten die geen financiële tegenprestatie bevatten, waaronder geheimhoudings- en bruikleenovereenkomsten, verwerkersovereenkomsten, intentieovereenkomsten en convena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aanwijzen van budgetbeheerd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uitsluiten van een inschrijver ter zake van een aanbestedingsprocedur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De uitvoering van de Algemene subsidieverordening Edam-Volendam en de daarop gebaseerde uitvoeringsregeling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tot het in eigendom overdragen van afgeschreven gemeentelijke eigendommen met een dagwaarde tot € 75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indienen van declaraties en aanvragen van bijdragen/voorschotten/subsidies bij rijk, provincies en andere instan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wijzen van toezichthouders zoals bedoeld in titel 5.2 van de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lgemene handhavingscorrespondentie, waaronder de bevestigingsbrief “geen overtredingen” en gereedmelding, toezending gespreksverslag, constateringsbrief, correspondentie over betalingsverzoeken van verbeurde bedragen (art. 5:33 Awb), correspondentie over verzoeken om het verlengen van de begunstigingstermijn en andere uitstelverzoe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stuiten van verjaring zoals bedoeld in art. 4:106 Algemene wet bestuursrech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aankondigen van een handhavingsbesluit vanwege overtreding van voorschriften uit verleende vergunningen, ontheffingen en wet- en regelgeving binnen het taakveld van de afdel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beslissen op een verzoek van een derde belanghebbende om handhavend op te tre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namens het college nemen van een toepassingsbeschikking naar aanleiding van een verzoek van een derde belanghebbende om een last onder bestuursdwang op te leg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namens het college beslissen tot toepassen van een last onder dwangsom of bestuursdwang, het effectueren hiervan (waaronder bewaren en beheren van zaken, verkoop, overdracht en vernietiging van zaken) en in verband daarmee het sluiten van overeenkomsten met derden om die handelingen te verrichten die nodig zijn ter uitvoering van de bestuursdwang, voor de wettelijke regelingen waarvoor de bestuursorganen van de gemeente zijn aangewezen als bevoegd gezag vanwege overtreding van voorschriften uit vergunningen, ontheffingen en wet- en regelgeving binnen het taakveld va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Het bewaren en beheren van zaken die in het kader van de toepassing van een last onder bestuursdwang zijn meegevoer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Verkoop, overdracht en vernietiging van zaken die in het kader van bestuursdwang zijn meegevoerd en opgesla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feitelijk stilleggen van vergunde activiteiten, bouw- en sloopwerkzaamheden wegens overtreding van de vergunningvoorschriften of andere wettelijke bepa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een invorderingsbeschikking in verband met het innen van rechtswege verbeurde bedragen na het opleggen van een last onder dwangsom of een last onder bestuursdwang binnen het taakveld va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nemen van een kostenverhaalbeschikking om de kosten van bestuursdwang te verhalen, inclusief het verkopen, overdragen en vernietigen van zaken die in het kader van een last onder bestuursdwang zijn meegevoerd en opgesla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nemen van een invorderingsbeschikking zoals bedoeld in artikel 5:37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ambtshalve of op verzoek intrekken van een handhavingsbesluit indien de overtreding is beëindig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namens het college nemen van een gedoogbesluit</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text:span>
                    <text:span text:style-name="nadrukvet">: dienstver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aangaan, verlengen en wijzigen van arbeidsovereenkomsten voor bepaalde dan wel onbepaalde tijd werknemers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angaan, verlengen en wijzigen van overeenkomsten met oproepkrach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Aangaan van overeenkomsten voor de inhuur van uitzend-/detacheringskrachten binnen het begrotingsbudg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Aangaan van stageovereenkomsten (art. 2.9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angaan van werkervaringsovereenkomsten (art. 2.8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anwijzing toezichthouders en het afgeven van legitimatiebewijzen (artikelen 5:11 en 5:12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aanwijzen en de intrekking van de aanwijzing van onbezoldigd ambtenar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voegdheid besluit verlenen ontslag op staande voet (artikel 7:677, lid 1 Burgerlijk Wetboek)</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voegdheid ontslag aan werknemer binnen de afdeling met toepassing ontslaggrond artikel 7:669 Burgerlijk Wetboek (ontslag op redelijke gron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Beëindigen arbeidsovereenkomst werknemer binnen de afdeling wegens het bereiken van de AOW-gerechtigde leeftijd als bedoeld in artikel 2.10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Bevoegdheid besluit aangaan, wijzigen of eindigen aanstelling van een buitengewoon ambtenaar burgerlijke stand (bab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belasten met de waarneming van een andere functie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 werktijd, vakantie en verl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Beslissen op toepassing art. 5.4 cao gemeenten (invulling standaardregeling werktijden) voor werknem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Bevoegdheid besluit tot verlenen of niet verlenen van verlof (art. 6,1, 6.3, 6.5, 6.7, 6.8, 6.10, , 6.14,6.15 en 6.17 cao gemeenten) aan werknemers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oekennen, afwijzen en intrekken van vakantieverlof binnen de afdeling, respectievelijk te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oestaan regulier verlof op te nemen door werknemers binnen het team van de afdel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verlenen van bijzonder verlof aan werknemers binnen de afdel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lenen van toestemming aan werknemers binnen de afdeling voor nevenwerkzaamheden/-activiteiten en financiële belangen (art. 8.1 en 8.2 Ambtenarenwet 2017)</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 belonings- en vergoedingsreg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op basis van een beoordeling niet plaatsen van een werknemer binnen de afdeling in of bevorderen naar de functieschaal op basis van artikel 3.4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De beslissing tot inpassing van de werknemer binnen de afdeling in een lagere schaal dan die welke voor de beschreven functie is vastgesteld (aanloopschaa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eslissing op toekenning extra periodieke verhoging cao gemeenten aan werknemer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niet toekennen van een periodieke verhoging en het alsnog, met terugwerkende kracht, toekennen van een periodieke verhoging aan een werknemer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Uitvoering uitwerking artikel 3.18 cao gemeenten in het kader van functioneren of bijzondere prestatie werknemer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Beslissen op financiële toelage art. 3.8 cao gemeenten (functioneringstoelage) en art. 3.9 (arbeidsmarkttoelage) cao gemeenten aan werknemers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slissen op financiële toelage art. 3.12 cao gemeenten (buitendagvenstertoelage) cao gemeen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eslissen op financiële toelage art. 3.12 (buitendagvenstertoelage) cao gemeenten aan teamleider tot functieschaal 11</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opdragen van overwerk op grond van de bijzondere regeling werktij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eslissen over korting op bezoldiging en verlof bij ziekte/ arbeidsongeschiktheid werknemer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 uitvoering diverse 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beoordelen van de werknemer binnen de afdeling en het toepassen van de beoordelingsreg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opstellen van een persoonlijk ontwikkelingsplan voor een werknemer binnen het te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opstellen van een persoonlijk ontwikkelingsplan voor de teamleid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verplichten van een werknemer binnen de afdeling tot het volgen van een opleid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beëindigen van de arbeidsovereenkomst na opzegging werknemer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Het voeren van bezwaar- en beroepsprocedures tegen loondervingsbeschikkingen door uitvoerd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optreden in rechte tegen een besluit pensioenfonds, belastingdienst, zorgverzekeraar en andere instanties inzake de afdoening van personeelsaangelegenhe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en buiten rechte opkomen tegen beslissingen van voornoemde instanties (pensioenfonds, belastingdienst, zorgverzekeraar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stellen van (voorlopig) hoger beroep of cassatie tegen rechterlijke uitspraken inzake de uitvoering van de suppletie-regeling hoofdstuk 10 cao gemeenten en andere personeelsaangelegenhe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heer gegevensverwerking vakafdelin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sluitvorming rond recht op inzage persoonsgegeven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Besluitvorming met betrekking tot het recht op correctie van persoonsgegeven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Besluitvorming met betrekking tot het recht op verzet in relatie tot persoonsgegeven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treffen van uitvoerende maatregelen bij calamiteiten, ongevallen en brand in en rond alle gemeentelijke gebouw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Vrijgeven en invullen vacatures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Afwijzing interne sollicitanten op vacatures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Opdracht voor geneeskundig onderzoek ten behoeve van de arbeidsovereenkomst op basis van artikel 4 Wet op de medische keuringen</text:p>
                </table:table-cell>
                <table:table-cell table:style-name="entry" table:number-rows-spanned="1" table:number-columns-spanned="1">
                  <text:p text:style-name="table_al">AFDELINGSHOOFD</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ECRETAR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ol Afdelingshoofd </text:span>
                    <text:span text:style-name="nadrukcur">voor</text:span>
                    <text:span text:style-name="nadrukcur"> de functies Programmamanager, Procesmanager en de secties Humanresourcesmanagement, Communicatie en Bestuurssecretariaat (HRM-CB) en de sectie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ingen omtrent de inrichting van de ambtelijke organisatie en zijn bedrijfsvoering</text:p>
                </table:table-cell>
                <table:table-cell table:style-name="entry" table:number-rows-spanned="1" table:number-columns-spanned="1">
                  <text:p text:style-name="table_al">SECRETARI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wijzen van budgethouders</text:p>
                </table:table-cell>
                <table:table-cell table:style-name="entry" table:number-rows-spanned="1" table:number-columns-spanned="1">
                  <text:p text:style-name="table_al">SECRET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wijzing interne sollicitanten op vacatures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rijgeven en invullen vacatures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oepassen van hardheidsclausules binnen de cao gemeenten en personeelshandboek, voor zover de bevoegdheid daartoe niet bij het college is geleg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vorming over uitvoering rechtspositie burgemeester, wethouders en raadsleden, gewezen politiek ambtsdragers en nagelaten betrekkingen (gewezen) politiek ambtsdrag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aststellen van personeelsregelingen in aanvulling op de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jaarlijks aanwijzen van verplichte brugdag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overplaatsen naar een ander organisatieonderdeel</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weigeren van toestemming om nevenwerkzaamheden te verrichten, en het intrekken van een eerder gegeven toestemm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oekennen van een extra periodieke verhoging van het sal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niet toekennen van een periodieke verhoging en het alsnog, met terugwerkende kracht, toekennen van een periodieke verhoging aan een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ijzigen en vaststellen van de generieke functiebeschrijving van de werknemer voor functies tot en met salarisschaal 12</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ststellen van de waardering van generieke functies van werknemers tot en met salarisschaal 12</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belasten van een afdelingshoofd met de waarneming van een andere functie binnen de afdel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anwijzen en intrekking aanwijzing werknemer om andere werkzaamheden te verrichten in geval van bijzondere omstandigheden (art. 11.6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opleggen van een verbod om de werkzaamheden te verrichten in verband met het in contact staan of kort geleden hebben gestaan met een persoon met een infectieziekt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opleggen van de verplichting tot het vergoeden van door de gemeente geleden schad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verlenen van een schadeloosstelling en vergoeding van kosten in niet elders voorziene gevall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opleggen van een disciplinaire straf aan een werknemer</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tegenwoordiging procedure disciplinaire straf (Burgerlijk Wetboek of lokale regel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ontzeggen van de toegang tot de kantoren, werkplaatsen of andere arbeidsterreinen, dan wel het verblijf aldaar, als bedoeld in artikel 7:660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opleggen van de schorsing, als bedoeld in artikel 11.4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Besluiten met betrekking tot overgangsregeling invoering hoofdstuk 3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Uitvoering van het sociaal statuut fusie Zeevang Edam Volendam</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esluiten en uitwerkingen (hoofdstuk 10 cao gemeenten (uitkering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esluiten en uitwerkingen hoofdstuk 9 cao gemeenten (boventallighei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text:span>
                    <text:span text:style-name="nadrukvet">: dienstver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aangaan, verlengen en wijzigen van arbeidsovereenkomsten voor bepaalde dan wel onbepaalde tijd afdelingshoofd, teamleider HCB, teamleider Veiligheid, Programmamanager en procesmanager</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angaan van overeenkomsten voor de inhuur van uitzend- /detacheringskrachten buiten het begrotingsbudget</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evoegdheid ontslag aan afdelingshoofd met toepassing ontslaggrond artikel 7:669 Burgerlijk Wetboek (ontslag op redelijke gron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ëindigen arbeidsovereenkomst afdelingshoofd wegens het bereiken van de AOW-gerechtigde leeftijd als bedoeld in artikel 2.10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 werktijden, vakantie, verl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eslissen op toepassing art. 5.1 cao gemeenten (arbeidsduur)</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eslissen op toepassing art. 5.4 cao gemeenten (invulling standaardregeling werktijden) voor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Beslissen op toepassing art. 5.4, leden 12 en 13 cao gemeenten (overleg met OR en toepassing hardheidsclausul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Beslissen op toepassing art. 5.5 cao gemeenten (bijzondere regeling voor de werktijd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Bevoegdheid besluit tot verlenen of niet verlenen van verlof (art. 6,1, 6.3, 6.5, 6.7, 6.8, 6.10, 6.14, 6.15 en 6.17 cao gemeenten) aan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evoegdheid besluit (zie voorgaand artikel) aan team HCB, team Veiligheid, Programmamanager, Procesmanager</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oekennen, afwijzen en intrekken van vakantieverlof aan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oestaan regulier verlof op te nemen door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Beslissen op het vervallen en overschrijven van vervallen verlof naar volgend kalenderjaar op grond van art. 6.1, lid 2 en 3 cao gemeenten en Burgerlijk Wetboek</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verlenen van bijzonder verlof aan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 belonings- en vergoedingsreg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aststellen functiebeschrijvingen en -waardering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beslissing tot inpassing van het afdelingshoofd in een lagere schaal dan die welke voor de beschreven functie is vastgesteld (aanloopschaal)</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slissing op toekenning extra periodieke verhoging cao gemeenten aan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sluit toepassing artikel 3.18 cao gemeenten in het kader van functioneren of bijzondere prestatie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Beslissen op financiële toelage art. 3.8 (functioneringstoelage) en art. 3.9 (arbeidsmarkttoelage) cao gemeenten aan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Beslissen op art. 3.13, 4e lid cao gemeenten (toelage beschik-baarheidsdienst) aan werknem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Beslissen op financiële toelage art. 3.15 (garantietoelage)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slissen op financiële toelage art. 3.16 (afbouwtoelage)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Beslissen op hardheidsclausule art. 3.19, lid 9 (overwerkvergoeding crisispiket)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o.b.v. een beoordeling niet plaatsen van een afdelingshoofd in of bevorderen naar de functieschaal op basis van artikel 3.4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text:span>
                    <text:span text:style-name="nadrukvet"> uitvoering </text:span>
                    <text:span text:style-name="nadrukvet">diverse</text:span>
                    <text:span text:style-name="nadrukvet"> 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oepassen hardheidsclausule werktijdenregel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beoordelen van het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Het opstellen van een persoonlijk ontwikkelingsplan voor het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Het beëindigen van de arbeidsovereenkomst na opzegging afdelingshoof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erlenen van toestemming voor nevenwerkzaamheden/-activi-teiten en financiële belangen (art. 8.1 en 8.2 Ambtenarenwet 2017)</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aststellen en wijzigen aanwijzingsbesluit Werkkostenregel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 Humanresourcesmanagement (HRM), Communicatie en Bestuurssecretari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Humanresourcesmanag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Het voeren van routinematige corresponden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ststellen van de (exacte) periode van zwangerschaps- en bevallingsverlof (art. 6.9 cao geme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Algemene correspondentie met betrekking tot werkgeversverklaringen, aanvragen verklaringen omtrent gedrag (vog’s), sollicitanten, en dergelijk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bereiding, coördinatie en afhandeling vacatures, open sollicitaties, stageplaatsen (administratieve afhandeling, zoals uitnodigingen en afberichten, geneeskundig onderzoek, plaatsing personeelsadvertenties, afhandeling stageovereenkomsten e.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euzes met betrekking tot werving en selectie medewerkers binnen de afdeling (advertenties, media, assessment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betaalbaar stellen van salarissen, IKB en andere vastgestelde vaste en variabele toelagen en vergoedingen, alsmede het verlenen van voorschotten en het verwerken van mut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erstrekken van (gedigitaliseerde) informatie aan RAET, Centraal Beheer Achmea, APG, Belastingdienst en Arbodienst en andere zakelijke relaties in het kader van de uitvoering van de personeels- en salarisadministra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Het verzorgen van periodieke loonaangif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Uitbetaling tegemoetkoming in de kosten van de zorgverzekering (artikel 3.25 cao geme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67 </text:p>
                </table:table-cell>
                <table:table-cell table:style-name="entry" table:number-rows-spanned="1" table:number-columns-spanned="1">
                  <text:p text:style-name="table_al">Het toekennen van jaarlijks verlof aan werknem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68 </text:p>
                </table:table-cell>
                <table:table-cell table:style-name="entry" table:number-rows-spanned="1" table:number-columns-spanned="1">
                  <text:p text:style-name="table_al">Het toekennen van vakbondsverlof aan werknem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69 </text:p>
                </table:table-cell>
                <table:table-cell table:style-name="entry" table:number-rows-spanned="1" table:number-columns-spanned="1">
                  <text:p text:style-name="table_al">Beslissen over korting op salaris en toegekende salaristoelage(n) en verlof bij ziekte/arbeidsongeschikthei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Vergoeding ziektekosten bij dienstongeval (hoofdstuk 7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esluiten met betrekking tot de Arbowet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aanwijzen en het intrekken van de aanwijzing van bedrijfshulpverleners (BHV’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nemen van beslissingen ten aanzien van het toekennen en intrekken van een EHBO-/BHV-toela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bepalen van functies waarvoor uniformkleding verplicht i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nemen van een beslissing ten aanzien van (ambts-/diensttijd) jubileumuitker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76 </text:p>
                </table:table-cell>
                <table:table-cell table:style-name="entry" table:number-rows-spanned="1" table:number-columns-spanned="1">
                  <text:p text:style-name="table_al">Toekenning onkostenvergoedingen (zoals maaltijdvergoed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Bepaling noodzakelijkheid keuring bij een funct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Uitvoeren van de Regeling lief en leed Edam-Volendam ter gelegenheid van belangrijke gebeurtenissen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Het nemen van een beslissing omtrent het wel of niet doorbetalen van de volledige bezoldiging in individuele gevallen van terminale ziekt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Het nemen van beslissingen ten aanzien van overlijdensuitkeringen aan nagelaten betrekkingen van overleden werknem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oedkeuren/afkeuren van declaraties, waaronder reis- en/of verblijfkosten, thuiswerkkosten e.a., t.b.v. werknemers binnen het te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oedkeuren/afkeuren van declaraties, waaronder reis- en/of verblijfkosten, thuiswerkkosten e.a., t.b.v. de teamleider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oedkeuren/afkeuren van declaraties, waaronder reis- en/of verblijfkosten, thuiswerkkosten e.a., t.b.v. afdelingshoof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Jaarlijks administratief overboeken van verlofsaldi binnen het personeelsinformatiesysteem naar een nieuw kalenderjaa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 uitvoering diverse 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Uitvoering Regeling bedrijfssporten personeelshandb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Uitvoering Generatiepact personeelshandb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Uitvoering Regeling ouderschapsverlof personeelshandb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Uitvoering Regeling IKB personeelshandb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Uitvoering Opleiding, ontwikkeling en studiefacilitei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Toekennen en intrekken studiefaciliteiten werknemer en teamleider binne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ekennen en intrekken studiefaciliteiten afdelingshoof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nemen van beslissingen m.b.t. het toekennen, weigeren, intrekken, dan wel terug- of invorderen van suppletie op grond van hoofdstuk 10 cao gemeenten, alsmede het nemen van andere beslissingen op grond van voornoemde regel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Bestuurssecretari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voorbereiden en coördineren van kabinetsza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afhandelen van aanvragen van koninklijke onderscheidingen, dodenherdenking, naturalisatie, veteranendag, jubilea en de representatie, behoudens de door de burgemeester zelf te verrichten formele indieningshandel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afhandelen van aanvragen van de gemeentelijke legpenning in brons (besluitvorming door college) en de gemeentelijke legpenning in zilver (besluitvorming door raa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Toezicht en handhaving regelgeving openbare ruimt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Adrescontrol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Uitvoering regelgeving integrale veiligheid, veiligheidshui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100</text:p>
                </table:table-cell>
                <table:table-cell table:style-name="entry" table:number-rows-spanned="1" table:number-columns-spanned="1">
                  <text:p text:style-name="table_al">Uitvoering Wet tijdelijk huisverbod, huisverbod na onmiddellijke inkennisstelling burgemeester (mandaat aan niet-ongeschikte met instemming ex artikel 10:4 Awb) exclusief het verlengen van een tijdelijk huisverbod</text:p>
                </table:table-cell>
                <table:table-cell table:style-name="entry" table:number-rows-spanned="1" table:number-columns-spanned="1">
                  <text:p text:style-name="table_al">(HULP-)OVJ</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Uitvoering regelgeving openbare orde op het gebied van drugs, prostitutie, Algemene plaatselijke verordening en bijzondere wet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pvragen van advies en adviseren over verkeersmaatregelen in verband met evenem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Uitvoering regelgeving Algemene plaatselijke verordening en de daarop gebaseerde uitvoeringsregelingen</text:p>
                </table:table-cell>
                <table:table-cell table:style-name="entry" table:number-rows-spanned="1" table:number-columns-spanned="1">
                  <text:p text:style-name="table_al">TEAMLEIDER</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FDELING BEDRIJFSVOERING, SECTIE ADVIES EN COÖRDIN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ectie Advies en coördinatie met de teams Juridische Zaken, Subsidiecoördinatie, Inkoop, Privacy en Informatiebeveiliging, Regiozaken, Vastgoed en Grond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 Advies en </text:span>
                    <text:span text:style-name="nadrukvet">C</text:span>
                    <text:span text:style-name="nadrukvet">oördinatie </text:span>
                  </text:p>
                  <text:p text:style-name="table_al">
                    <text:span text:style-name="nadrukvet">Team </text:span>
                    <text:span text:style-name="nadrukvet">J</text:span>
                    <text:span text:style-name="nadrukvet">uridische </text:span>
                    <text:span text:style-name="nadrukvet">Z</text:span>
                    <text:span text:style-name="nadrukvet">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andelingen en correspondentie ter voorbereiding en uitvoering van de behandeling van bezwaarschriften en klachten, met uitzondering van bezwaarschriften met betrekking tot belastingaanslagen en Wet waardering onroerende zaken (Woz)</text:p>
                </table:table-cell>
                <table:table-cell table:style-name="entry" table:number-rows-spanned="1" table:number-columns-spanned="1">
                  <text:p text:style-name="table_al">SECRETARIS CIE-BB</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Vastgoed</text:span>
                    <text:span text:style-name="nadrukvet"> en Grond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huren van visrecht zoals bedoeld in de Visserijwet 1963</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verhuren en huren van onroerende za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verlenen van toestemming voor en correspondentie over het aan- en verkopen van grond en onroerende zaken, (ver)pachten van grond, (ver)huur gemeentelijk vastgoed en ingebruikgeving gemeentelijk vastgoed alsmede ondertekeningsmandaat indien het college van burgemeester en wethouders het besluit niet in mandaat, maar zelf genomen heef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erlenen van toestemming voor het pachten van grond en ingebruikgeving van gebouw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tekeningsmandaat correspondentie over opties, aan- en verkoop grond en onroerende zaken, huur en verhuur onroerende zaken, verpachting en ingebruikgeving van grond en gebouw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lenen van toestemming voor en correspondentie over het aan- en verkopen en (ver)pachten van gron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tekeningsmandaat correspondentie over opties, aan- en verkoop grond, verpachting en ingebruikgeving van gron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toestemming voor en correspondentie over het (ver)pachten van gron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toestemming voor ingebruikname van grond (recognit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open en in eigendom doen overdragen van recognitiegrond (restgroen, snippergro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dertekeningsmandaat correspondentie over opties, verpachting en ingebruikgeving van gron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Inko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Privacy en Informatiebeveil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afhandelen van verzoeken en het nemen van besluiten op grond van de Algemene verordening gegevensbescherming (AV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Regio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Subsidiecoördin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De uitvoering van de Algemene subsidieverordening Edam-Volendam en de daarop gebaseerde uitvoeringsregeling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FDELING SAMENL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ecties Publiek, Ontwikkeling en projecten, Administratie en ondersteuning, Breed sociaal loket en Voorliggend veld</text:span>
                  </text:p>
                  <text:p text:style-name="table_al">
                    <text:span text:style-name="nadrukvet">Sectie Publiek</text:span>
                  </text:p>
                  <text:p text:style-name="table_al">
                    <text:span text:style-name="nadrukvet">Gemeentelijke basisadministratie en bron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voering Wet basisregistratie personen en bijbehorende uitvoeringsreg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Registreren en bijhouden van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fgifte van gewaarmerkte afschriften basisregistratie personen (BRP) en verstrekking van gegevens uit de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strekken van inlichtingen uit de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Afgifte van bewijs van in leven zijn (attestatie de vit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strekken van systematische inlichtingen aan binnen- en buitengemeentelijke afnemer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oordelen en toekennen briefadres op verzoek, wegens veiligheidsredenen of ambtshalv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opleggen van een bestuurlijke boete van ten hoogste € 35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Correspondentie over en besluiten tot ambtshalve inschrijven, uitschrijven uit en wijzigen van de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fnemen van een verklaring onder ede of belofte ter zake van persoonlijke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Afhandeling verzoeken om afgifte van verklaringen omtrent het gedra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Het aanmelden/aansluiten op de Beheersvoorziening burgerservicenummer (BSN), het raadplegen en verstrekken van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Uitvoering Paspoortwet en bijbehorende uitvoeringsreg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in ontvangst nemen, innemen, verstrekken en uitreiken van paspoorten, (Europese) identiteitskaarten en overige reisdocum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ontvangst nemen, innemen, verstrekken, en uitreiken van reisdocumenten voor vreemdelingen en vlucht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aandelijkse verantwoording aan de Minister van Binnenlandse Zaken en Koninkrijksrelaties van het aantal aan de voorraad onttrokken reisdocum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in ontvangst nemen, innemen, verstrekken en uitreiken van rijbewijz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fdracht rijksleges met betrekking tot afgegeven rijbewijz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Uitvoering wettelijke bepalingen van de burgerlijke stand (Burgerlijk Wetboek, Besluit burgerlijke stan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Uitbrengen van adviezen aan de Minister van Justitie omtrent geslachtsnaamwijzigingen; behandelen en afhandelen van verzoeken om advies met betrekking tot geslachtsnaamwijzig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Kennisgeven van overlijden aan Inspectie der Registratie en Success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fgeven van afschriften uit de registers Burgerlijke Stan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Benoemen van een ambtenaar van de burgerlijke stand voor het eenmalig onbezoldigd sluiten van een huwelijk (babs)</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anwijzing eenmalige trouwlocaties of andere ur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eem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Uitvoering wettelijke bepalingen vreemdelingenwetgeving (Rijkswet op het Nederlanderschap en uitvoeringsregelingen)</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Inwinnen van gegevens uit de algemene documentatieregisters in verband met een verzoek tot verkrijgen van het Nederlanderscha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aanvragen van strafregistergegevens en inlichtingen uit de algemene documentatieregister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Afgifte van verklaringen omtrent het Nederlanderscha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verstrekken van een advies naturalisatieverz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Voorbereiding verkrijgen van het Nederlanderschap bij optie (ceremonie en handtekening door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De voorbereiding van de naturalisatieceremon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In behandeling nemen van verzoeken om naturalisatie, optieverklaring, inwinnen van informatie, ontvangen en afdragen van verschuldigde naturalisatiegelden en adviseren Immigratie- en Naturalisatiedienst (IN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iez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Uitvoering Kieswet en de daarop gebaseerde nadere regels en uitvoeringsregeling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Registreren kiesgerechtigheid, verstrekken van inlichtingen uit het Kiezersregister en correspondentie betreffende het regi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Machtigingsformulier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Ondersteuningsverklar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Omzetting van een oproepkaart naar een kiezerspa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jkbezorging en begrafenisadmin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Uitvoering Wet op de lijkbezorging en de daarop gebaseerde nadere regels en uitvoeringsregelingen, uitvoering Beheersverordening begraafplaats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ergunning voor het in gebruik nemen van een bewaarplaats van asbuss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oestemming verrichten van werkzaamheden door derden op de algemene begraafplaat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Verlenen van uitstel verlof tot begraven of cremer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Verlenen van toestemming om af te wijken van de tijden van begraven en bezorgen van a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Verlenen van een recht op een particulier graf voor twintig jaa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Afgifte lijkenpas (laissez-pass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Het verlenen van toestemming voor het opgraven en herbegraven of cremer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voering Besluit administratieve bepalingen inzake het wegverkeer, Regeling gehandicaptenparkeerkaart en Reglement verkeersregels en verkeerstekens en de Wegenverkeersw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fhandelen aanvragen om een parkeerontheff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cy en beveil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Aanmelden van persoonsregistraties en -verwerkingen bij de Autoritei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itvoering privacyreglemen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voering beveiligingsplan Basisregistratie Personen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cy en beveiliging – privacyfunctionar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voering privacywet- en regelgeving en wet- en regelgeving op het gebied van informatiebeveil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Houden van (intern) toezicht op de naleving van de Algemene verordening gegevensbescherm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Melden gegevensverwerking bij het Autoritei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Uitvoering informatiebeveiligingspla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4</text:p>
                </table:table-cell>
                <table:table-cell table:style-name="entry" table:number-rows-spanned="1" table:number-columns-spanned="1">
                  <text:p text:style-name="table_al">Aanmelden van persoonsregistraties en -verwerkingen bij de Autoritei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5</text:p>
                </table:table-cell>
                <table:table-cell table:style-name="entry" table:number-rows-spanned="1" table:number-columns-spanned="1">
                  <text:p text:style-name="table_al">Uitvoering privacyreglemen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6</text:p>
                </table:table-cell>
                <table:table-cell table:style-name="entry" table:number-rows-spanned="1" table:number-columns-spanned="1">
                  <text:p text:style-name="table_al">Uitvoering beveiligingsplan Basisregistratie Personen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vonden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Melding van een vondst zoals bedoeld in artikel 5, tweede lid van Boek 5 van het Burgerlijk Wetb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verkopen, overdragen, vernietigen of in eigendom overdragen van in bewaring gegeven zaken en het uitkeren van in bewaring gegeven gel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s Ontwikkeling en projecten, Administratie en ondersteuning, Breed sociaal lo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De exploitatie van gemeentelijke onderwijs-, sport- en welzijnsaccommodaties</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Uitvoeren van subsidieregelingen op het gebied van Samenl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Jeugdigen en ouders erop wijzen dat zij zich desgewenst kunnen laten bijstaan door een onafhankelijk cliëntondersteun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e uitvoering van de Wet maatschappelijke ondersteuning 2015,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Het vooraf inlichten van de cliënt over de te maken keuze voor een pgb dan wel een individuele voorziening in natur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Besluiten in het kader van de Wet maatschappelijke ondersteuning 2015</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Uitvoeren van een onderzoek naar aanleiding van een melding behoefte maatschappelijke ondersteu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4</text:p>
                </table:table-cell>
                <table:table-cell table:style-name="entry" table:number-rows-spanned="1" table:number-columns-spanned="1">
                  <text:p text:style-name="table_al">Verlening, weigering, opschorting, herziening of intrekking maatwerkvoorziening dan wel persoonsgebonden budget voor zelfredzaamheid en participatie en opvang en beschermd won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19.5</text:p>
                </table:table-cell>
                <table:table-cell table:style-name="entry" table:number-rows-spanned="1" table:number-columns-spanned="1">
                  <text:p text:style-name="table_al">Besluiten tot verstrekking van (tijdelijke) maatwerkvoorziening in spoedeisende gevallen zoals bedoeld in artikel 2.3.3 Wmo 2015</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4.19.6</text:p>
                </table:table-cell>
                <table:table-cell table:style-name="entry" table:number-rows-spanned="1" table:number-columns-spanned="1">
                  <text:p text:style-name="table_al">Uitvoering onderzoek naar aanleiding van een melding behoefte maatschappelijke ondersteuning zoals bedoeld in artikel 2.3.2 Wmo 2015</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7</text:p>
                </table:table-cell>
                <table:table-cell table:style-name="entry" table:number-rows-spanned="1" table:number-columns-spanned="1">
                  <text:p text:style-name="table_al">Verwerking en verstrekking van persoonsgegevens in kader van de uitvoering van de Wet maatschappelijke ondersteuning 2015, zoals bedoeld in artikel 5.2.1 en 5.3.2 Wmo 2015</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8</text:p>
                </table:table-cell>
                <table:table-cell table:style-name="entry" table:number-rows-spanned="1" table:number-columns-spanned="1">
                  <text:p text:style-name="table_al">Aanwijzing van personen belast met het houden van toezi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Goedkeuren van door instellingen ingediende aanvraag, activiteitenplan en begroting voor de subsidiëring van Wmo-activitei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0</text:p>
                </table:table-cell>
                <table:table-cell table:style-name="entry" table:number-rows-spanned="1" table:number-columns-spanned="1">
                  <text:p text:style-name="table_al">Het doen van steekproefsgewijs onderzoek naar de bestedingen van pgb’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9.11</text:p>
                </table:table-cell>
                <table:table-cell table:style-name="entry" table:number-rows-spanned="1" table:number-columns-spanned="1">
                  <text:p text:style-name="table_al">Uitvoering kostenregeling Nazorg Volendam (Nazorgstichting Nieuwjaarsbrand 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9.12</text:p>
                </table:table-cell>
                <table:table-cell table:style-name="entry" table:number-rows-spanned="1" table:number-columns-spanned="1">
                  <text:p text:style-name="table_al">Uitvoering Convenant re-integratie van ex-gedetineerd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19.13</text:p>
                </table:table-cell>
                <table:table-cell table:style-name="entry" table:number-rows-spanned="1" table:number-columns-spanned="1">
                  <text:p text:style-name="table_al">Afgeven van een passendheidsverklaring in het kader van de Huurtoesla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De uitvoering van de Jeugdwet,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0.1</text:p>
                </table:table-cell>
                <table:table-cell table:style-name="entry" table:number-rows-spanned="1" table:number-columns-spanned="1">
                  <text:p text:style-name="table_al">Het verlenen, weigeren, opschorten, herzien of intrekken van een individuele voorziening op het gebied van jeugdhulp (in de vorm van een voorziening in natura of een persoonsgebonden budg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0.2</text:p>
                </table:table-cell>
                <table:table-cell table:style-name="entry" table:number-rows-spanned="1" table:number-columns-spanned="1">
                  <text:p text:style-name="table_al">Het zo spoedig mogelijk treffen van een tijdelijke maatregel in spoedeisende gevall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0.3</text:p>
                </table:table-cell>
                <table:table-cell table:style-name="entry" table:number-rows-spanned="1" table:number-columns-spanned="1">
                  <text:p text:style-name="table_al">Registratie en bevestiging van de ontvangst van de hulpvraag of verwijzing, het verzamelen van gegevens en het maken van een afspraak voor een gespr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4</text:p>
                </table:table-cell>
                <table:table-cell table:style-name="entry" table:number-rows-spanned="1" table:number-columns-spanned="1">
                  <text:p text:style-name="table_al">Het verrichten van onderzoek naar de aard en ernst van de hulpvraag, het gewenste resultaat en mogelijke oplossingsricht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5</text:p>
                </table:table-cell>
                <table:table-cell table:style-name="entry" table:number-rows-spanned="1" table:number-columns-spanned="1">
                  <text:p text:style-name="table_al">Het informeren over een eventuele ouderbijdrage en hoe deze bijdrage wordt geïnd en de vervolgprocedure en het vragen van toestemming voor het verwerken van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6</text:p>
                </table:table-cell>
                <table:table-cell table:style-name="entry" table:number-rows-spanned="1" table:number-columns-spanned="1">
                  <text:p text:style-name="table_al">Het zorg dragen voor schriftelijke verslaglegging van het onderzoek en (indien noodzakelijk) gezinsplan en het verstrekken van de uitkomsten van het onderzoek aan de jeugdige of zijn ouder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7</text:p>
                </table:table-cell>
                <table:table-cell table:style-name="entry" table:number-rows-spanned="1" table:number-columns-spanned="1">
                  <text:p text:style-name="table_al">Het aanmerken van een ondertekend verslag (als bedoeld in artikel 8 van de verordening zorg voor jeugd) als aanvraag als de jeugdige of zijn ouders dat op het verslag hebben aangegev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8</text:p>
                </table:table-cell>
                <table:table-cell table:style-name="entry" table:number-rows-spanned="1" table:number-columns-spanned="1">
                  <text:p text:style-name="table_al">Het achterwege laten van een gesprek als bedoeld in artikel 6 van de verordening zorg voor jeugd indien voldoende duidelijk is welke individuele voorziening aangewezen is opbasis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wijzing van de huisarts, medisch specialist of jeugdart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basis van het intake gesprek van de aldus betrokken zorgaanbied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gesprekken of het onderzoek van het advies- en meldpunt huiselijk geweld en kindermishandel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9</text:p>
                </table:table-cell>
                <table:table-cell table:style-name="entry" table:number-rows-spanned="1" table:number-columns-spanned="1">
                  <text:p text:style-name="table_al">Het zorgdragen voor de inzet van jeugdhulp na een verwijzing door de huisarts, medisch specialist of jeugdarts naar een jeugdhulpaanbieder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0</text:p>
                </table:table-cell>
                <table:table-cell table:style-name="entry" table:number-rows-spanned="1" table:number-columns-spanned="1">
                  <text:p text:style-name="table_al">Het doen van steekproefsgewijs onderzoek naar de bestedingen van pgb’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0.11</text:p>
                </table:table-cell>
                <table:table-cell table:style-name="entry" table:number-rows-spanned="1" table:number-columns-spanned="1">
                  <text:p text:style-name="table_al">Jeugdigen en ouders erop wijzen dat zij zich desgewenst kunnen laten bijstaan door een onafhankelijk vertrouwenspersoo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12</text:p>
                </table:table-cell>
                <table:table-cell table:style-name="entry" table:number-rows-spanned="1" table:number-columns-spanned="1">
                  <text:p text:style-name="table_al">Overleg met bevoegd gezag van de school ingeval er een individuele voorziening wordt getroff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13</text:p>
                </table:table-cell>
                <table:table-cell table:style-name="entry" table:number-rows-spanned="1" table:number-columns-spanned="1">
                  <text:p text:style-name="table_al">Indienen pro forma zienswijze naar aanleiding van een aanwijzing door de Mini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0.14</text:p>
                </table:table-cell>
                <table:table-cell table:style-name="entry" table:number-rows-spanned="1" table:number-columns-spanned="1">
                  <text:p text:style-name="table_al">Het doen van een verzoek tot onderzoek bij de Raad voor de Kinderbescherm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0.15</text:p>
                </table:table-cell>
                <table:table-cell table:style-name="entry" table:number-rows-spanned="1" table:number-columns-spanned="1">
                  <text:p text:style-name="table_al">Voeren van overleg conform artikel 3.5, lid 1 Jeugdwet met de gecertificeerde instell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16</text:p>
                </table:table-cell>
                <table:table-cell table:style-name="entry" table:number-rows-spanned="1" table:number-columns-spanned="1">
                  <text:p text:style-name="table_al">Het doen van een verzoek aan de Inspectie om een oordeel te geven over de beslissing van de jeugdhulpaanbied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0.17</text:p>
                </table:table-cell>
                <table:table-cell table:style-name="entry" table:number-rows-spanned="1" table:number-columns-spanned="1">
                  <text:p text:style-name="table_al">Het horen door de kinderrechter ingeval van verlenen machtiging, spoedmachtiging of voorwaardelijke machtiging of ingeval van een vervallenverklaring op grond van artikel 6.1.7 Jeugdwe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18</text:p>
                </table:table-cell>
                <table:table-cell table:style-name="entry" table:number-rows-spanned="1" table:number-columns-spanned="1">
                  <text:p text:style-name="table_al">Het vooraf inlichten van de jeugdige en zijn ouder over de te maken keuze voor een pgb dan wel een individuele voorziening in natur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19</text:p>
                </table:table-cell>
                <table:table-cell table:style-name="entry" table:number-rows-spanned="1" table:number-columns-spanned="1">
                  <text:p text:style-name="table_al">Verwerking en verstrekking van persoonsgegevens in kader van de uitvoering van de Jeugdwe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0.20</text:p>
                </table:table-cell>
                <table:table-cell table:style-name="entry" table:number-rows-spanned="1" table:number-columns-spanned="1">
                  <text:p text:style-name="table_al">Melding van een jeugdige aan de verwijsindex</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uitvoering van de Participatiewet (Pw), de Wet inkomensvoorziening oudere en gedeeltelijk arbeidsongeschikte werkloze werknemers (IOAW), Wet inkomensvoorziening oudere en gedeeltelijk arbeidsongeschikte gewezen zelfstandigen (IOAZ), en het Besluit bijstand-verlening zelfstandigen 2004 (Bbz) en de daarop gebaseerde Algemene Maatregelen van Bestuur, ministeriële regelingen, uitvoeringsregelingen en gemeentelijke verordeningen, waaronder de gemeentelijke minimaregel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Verlening, weigering, opschorting, herziening en intrekking algemene en bijzondere bijstan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Individuele inkomenstoesla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Individuele studietoesla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Verstrekking premie art. 10a, zesde lid, en artikel 31, tweede lid onder j</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Ondersteuning arbeidsinschakeling/leer- en werktrajec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Opdragen van een tegenprestat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Uitoefening bevoegdheid tot verreke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Ontheffing verplichting aanvaarding en behoud algemeen geaccepteerde arbeid/verrichting onbeloonde maatschappelijk nuttige werkzaamhed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Waarschuwing en oplegging bestuurlijke boet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0</text:p>
                </table:table-cell>
                <table:table-cell table:style-name="entry" table:number-rows-spanned="1" table:number-columns-spanned="1">
                  <text:p text:style-name="table_al">Terugvordering en verhaal van bijstan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1</text:p>
                </table:table-cell>
                <table:table-cell table:style-name="entry" table:number-rows-spanned="1" table:number-columns-spanned="1">
                  <text:p text:style-name="table_al">Vaststelling dat iemand uitsluiten in beschutte omgeving onder aangepaste omstandigheden mogelijkheden tot arbeidsparticipatie heef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2</text:p>
                </table:table-cell>
                <table:table-cell table:style-name="entry" table:number-rows-spanned="1" table:number-columns-spanned="1">
                  <text:p text:style-name="table_al">Vaststelling doelgroep loonkostensubsid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3</text:p>
                </table:table-cell>
                <table:table-cell table:style-name="entry" table:number-rows-spanned="1" table:number-columns-spanned="1">
                  <text:p text:style-name="table_al">Vaststelling loonwaarde beschut werk</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4</text:p>
                </table:table-cell>
                <table:table-cell table:style-name="entry" table:number-rows-spanned="1" table:number-columns-spanned="1">
                  <text:p text:style-name="table_al">Opleggen afstemmingsmaatrege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5</text:p>
                </table:table-cell>
                <table:table-cell table:style-name="entry" table:number-rows-spanned="1" table:number-columns-spanned="1">
                  <text:p text:style-name="table_al">Het doen van aangifte bij politie en Openbaar Ministerie in verband met misbruik of oneigenlijk gebruik van de Pw, IOAW, IOAZ en Bbz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6</text:p>
                </table:table-cell>
                <table:table-cell table:style-name="entry" table:number-rows-spanned="1" table:number-columns-spanned="1">
                  <text:p text:style-name="table_al">Het indienen van een verzoek om toepassing van de schuldsaneringsregeling uit de te spreken zoals bedoeld in artikel 284, vierde lid Faillissementsw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7</text:p>
                </table:table-cell>
                <table:table-cell table:style-name="entry" table:number-rows-spanned="1" table:number-columns-spanned="1">
                  <text:p text:style-name="table_al">Verlening, weigering, opschorting, herziening en intrekking van subsidies in het kader van re-integratie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8</text:p>
                </table:table-cell>
                <table:table-cell table:style-name="entry" table:number-rows-spanned="1" table:number-columns-spanned="1">
                  <text:p text:style-name="table_al">Het afgeven van een verklaring als bedoeld in artikel 285, eerste lid sub e van de Faillissementsw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19</text:p>
                </table:table-cell>
                <table:table-cell table:style-name="entry" table:number-rows-spanned="1" table:number-columns-spanned="1">
                  <text:p text:style-name="table_al">Het vertegenwoordigen van de gemeente bij de notaris bij het passeren of doorhalen van een hypotheekakt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20</text:p>
                </table:table-cell>
                <table:table-cell table:style-name="entry" table:number-rows-spanned="1" table:number-columns-spanned="1">
                  <text:p text:style-name="table_al">Verstrekken van opdracht aan de sociaal rechercheur tot het instellen van een fraudeonderzoek</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21</text:p>
                </table:table-cell>
                <table:table-cell table:style-name="entry" table:number-rows-spanned="1" table:number-columns-spanned="1">
                  <text:p text:style-name="table_al">Besluiten tot het verlenen, weigeren of beëindigen van schuldhulpverlening zoals bedoeld in de Wet gemeentelijke schuldhulpverlening (Wgs)</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22</text:p>
                </table:table-cell>
                <table:table-cell table:style-name="entry" table:number-rows-spanned="1" table:number-columns-spanned="1">
                  <text:p text:style-name="table_al">Het aangaan en opzeggen van overeenkomsten in het kader van schuldhulpverle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23</text:p>
                </table:table-cell>
                <table:table-cell table:style-name="entry" table:number-rows-spanned="1" table:number-columns-spanned="1">
                  <text:p text:style-name="table_al">Besluiten op basis van de Wet inburger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De uitvoering van de Wet publieke gezondheid (Wpg), inclusief leefstijl,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De uitvoering van de Wet kinderopvang en kwaliteitseisen peuterspeelzalen (Wkkp) en Wet OKE en kwaliteitseisen peuterspeelzalen, inclusief handhaving, kinderopvang, subs. psz en voor- en vroegschoolse educatie (VVE)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Besluiten op grond van de Regeling kinderopvang en buitenschoolse opvang alleenstaande ouders (Kopv)</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Besluiten op aanvraag om registratie van een kindercentrum, gastouderbureau, voorziening voor gastouderopvang of peuterspeelzaal zoals bedoeld in artikel 1.45 en 1.46 Wkk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Informeren van een houder van een kindercentrum, gastouderbureau of peuterspeelzaal over opname of wijziging van diens gegevens in het register zoals bedoeld in artikel 1.46, tweede lid en 1.47, tweede lid Wkk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3.4</text:p>
                </table:table-cell>
                <table:table-cell table:style-name="entry" table:number-rows-spanned="1" table:number-columns-spanned="1">
                  <text:p text:style-name="table_al">Het nemen van een besluit tot handhaving van regelgeving neergelegd in de Wet kinderopvang en kwaliteitseisen peuterspeelzalen en aanverwante regel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3.5</text:p>
                </table:table-cell>
                <table:table-cell table:style-name="entry" table:number-rows-spanned="1" table:number-columns-spanned="1">
                  <text:p text:style-name="table_al">Het verlengen van de geldigheidsduur van zeven dagen van een schriftelijk bevel door aangewezentoezichthouder (GGD) zoals bedoeld in artikel 1.65, vierde lid en 2.23, derde lid Wkkp</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3.6</text:p>
                </table:table-cell>
                <table:table-cell table:style-name="entry" table:number-rows-spanned="1" table:number-columns-spanned="1">
                  <text:p text:style-name="table_al">Besluiten op aanvraag om het verlenen van een tegemoetkoming kinderopva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De uitvoering van de wet- en regelgeving op het gebied van onderwijs en leerlingenvervoer, schoolzwemmen, onderwijshuisvesting, Wet educatie beroepsonderwijs (volwasseneneduc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Uitvoeren van toezicht op de naleving van de Leerplichtwet en het besluiten op aanvraag om ontheffing op basis van de Leerplichtwe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Beslissen op aanvraag op basis van de Verordening leerlingenvervoer Edam-Volend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4.3</text:p>
                </table:table-cell>
                <table:table-cell table:style-name="entry" table:number-rows-spanned="1" table:number-columns-spanned="1">
                  <text:p text:style-name="table_al">Uitvoering van de Verordening onderhuisvesting Edam-Volend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4.4</text:p>
                </table:table-cell>
                <table:table-cell table:style-name="entry" table:number-rows-spanned="1" table:number-columns-spanned="1">
                  <text:p text:style-name="table_al">Uitvoeren van financiële regelingen op het gebied van onderwij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De uitvoering van de wet- en regelgeving op het gebied van sport- en speelruimte, sportaccommod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5.1</text:p>
                </table:table-cell>
                <table:table-cell table:style-name="entry" table:number-rows-spanned="1" table:number-columns-spanned="1">
                  <text:p text:style-name="table_al">Uitvoeren Sportsubsidieregeling gemeente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5.2</text:p>
                </table:table-cell>
                <table:table-cell table:style-name="entry" table:number-rows-spanned="1" table:number-columns-spanned="1">
                  <text:p text:style-name="table_al">Het opstellen van gebruiksroosters en de ingebruikgeving van overdekte sportaccommodaties, inclusief het sluiten van standaardhuurcontrac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5.3</text:p>
                </table:table-cell>
                <table:table-cell table:style-name="entry" table:number-rows-spanned="1" table:number-columns-spanned="1">
                  <text:p text:style-name="table_al">Het inschakelen van tijdelijk personeel ten behoeve van het schoonmaken of beheer van overdekte sportaccommod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5.4</text:p>
                </table:table-cell>
                <table:table-cell table:style-name="entry" table:number-rows-spanned="1" table:number-columns-spanned="1">
                  <text:p text:style-name="table_al">De ingebruikgeving van sportvelden, inclusief het verlenen van toestemming voor onderverhuu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Uitvoering Besluit administratieve bepalingen inzake het wegverkeer, Regeling gehandicaptenparkeerkaart en Reglement verkeersregels en verkeerstekens en de Wegenverkeersw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6.1</text:p>
                </table:table-cell>
                <table:table-cell table:style-name="entry" table:number-rows-spanned="1" table:number-columns-spanned="1">
                  <text:p text:style-name="table_al">Afhandelen aanvragen om gehandicaptenparkeerkaar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6.2</text:p>
                </table:table-cell>
                <table:table-cell table:style-name="entry" table:number-rows-spanned="1" table:number-columns-spanned="1">
                  <text:p text:style-name="table_al">Aanvragen medisch advies ten behoeve van een gehandicaptenparkeerkaar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et toekennen en afwijzen van verzoeken om een gemeentelijke bijdrage ter bevordering van de leefbaarheid en sociale cohesie uit het product ‘burgerparticipatie’ tot een bedrag van ten hoogste € 1.000 per geval</text:p>
                </table:table-cell>
                <table:table-cell table:style-name="entry" table:number-rows-spanned="1" table:number-columns-spanned="1">
                  <text:p text:style-name="table_al">TEAMLEIDER</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FDELING </text:span>
                    <text:span text:style-name="nadrukvet">RUIMTELIJKE ONTWIKK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ecties Omgevingsbeleid en Bouwen en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verstrekken van informatie over de gebruiksmogelijkheden van grond en opstallen, inzake een bestemmingsplan, beheers-verordening, exploitatieplan of voorbereidingsbesluit of omgevingspla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oeren van correspondentie over taken de afdeling betreffend waaronder subsidies monumenten en economische za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doen van mededelingen over categorieën van gevallen waarin de activiteiten genoemd in artikel 2.1 en 2.2 van de Wabo of artikel 5.1, 5.3, 5.4 en 4.4 van de Omgevingswet geen omgevingsvergunning vereist is</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oordelen van schetsplannen/principeaanvragen (verzoeken om vooroverle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waarmerken en publiceren van ruimtelijke plann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waarmerken en publiceren van het Manifest in het kader van het digitaliseren van ruimtelijke plann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verzoeken tot het aanpassen van een aanvraag om een vergunning (technische zaken, zoals tekeningen en constructiebereken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houden van een aanvraag om omgevingsvergun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verlengen van de beslistermijn op een aanvraag om een omgevingsvergun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kend maken van een beschikking van rechtsw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aangaan van en het kennis geven over een overeenkomst over grondexploitatie zoals bedoeld in artikel 6.24 Wet ruimtelijke ordening of artikel 12.4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in het kader van het Besluit rijkssubsidiëring monum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Uitvoering Subsidieregeling gemeentelijke monumenten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nemen van besluiten op grond van de Erfgoedwet, Monumentenwet, erfgoedverordening en de Verordening fysieke leefomgeving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Het nemen van besluiten en de administratieve afwikkeling daarvan binnen de reikwijdte en het subsidieplafond van de Subsidieregeling gemeentelijke monumenten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esluiten op aanvraag om een omgevingsvergunning zoals bedoeld in de Wabo, artikel 2.1, lid 1, art. 2.2, lid 1 en lid 2 of de Omgevingswet, artikel 5.1, 5.3, 5.4 en artikel 4.4</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bouw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uitvoeren van een werk of werkzaamhed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brandveilig gebrui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het oprichten of veranderen van een milieu-inricht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het beperkt veranderen van de werking van een inricht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het veranderen van een beschermd rijksmonument, provinciaal- of gemeentelijk monumen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het slopen van een bouwwerk</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aanleggen en veranderen van een we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een uitrit naar de weg of verandering daarva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het kappen van bomen of vellen van houtopstand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het voeren van handelsreclam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toestemmingen uit provinciale, gemeentelijke of waterschapsverordeningen, aangewezen via artikel 2.2, lid 2 van de Wa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wijzigen of intrekken van een omgevingsvergunning of onderdelen daarva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overschrijven van een omgevingsvergunning op naam van een ander en het verlenen van toestemming aan een rechtspersoon om de omgevingsvergunning aan een andere rechtspersoon over te drag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Tijdelijke afwijking/ontheffing van bestemmingsplan zoals bedoeld in artikel 2.12 Wabo of artikel 5.18 en 5.21 Omgevingsw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vragen van advies aan de welstands- en monumentencommiss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Beslissing over de welstan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eoordeling van de hoogte van de aanneemsom dan wel, voor zover deze ontbreekt, de hoogte van de bouwkosten ter bepaling van de leges voor de omgevingsvergun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Goedkeuren van detail- en constructietekeningen en berekeningen met betrekking tot een aanvraag om een omgevingsvergun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Werkzaamheden bouw- en woningtoezicht waaronder controle werkzaamheden, het in het terrein aanwijzen van de perceelsgrenzen, rooilijnen en het hoogtepeil, correspondentie over deze onderwerpen en het opvragen van gegevens namens de gemeent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nemen van besluiten betreffende de gelijkwaardigheid van het bepaalde in het Bouwbesluit of het Besluit bouwwerken leefomgev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Het afhandelen van een sloopmelding en het opleggen van nadere voorwaarden zoals bedoeld in de artikelen 1.26 e.v. van het Bouwbesluit 2012 of artikel 7.10 e.v. van het Besluit bouwwerken leefomgev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afsluiten van een overeenkomst tot verhaal van toegekende planschade zoals bedoeld in artikel 6.1 Wet ruimtelijke ordening of artikel 15.1, 15.8 of 15.9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nemen van besluiten op grond van de Leegstandwet (tijdelijke verhuur van een wo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Het toekennen van een verzoek om geen toepassing te geven aan een contractueel overeengekomen ‘anti-speculatiebeding’ indien er geen sprake is van winst bij verkoop</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Bevestiging melding in het kader van het Besluit brandveilig gebruik bouwwerken (Bouwbesluit 2012 of Besluit bouwwerken leefomgev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Correspondentie inzake meldingen ex artikel 8.41 Wet milieubeheer of inzake melding op grond van het Besluit activiteiten leefomgeving, het bevestigen van een melding artikel 8.40 Wet milieubeheer (Activiteitenbesluit) of het Besluit activiteiten leefomgev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Het stellen van maatwerkvoorschriften of nadere eisen zoals bedoeld in artikel 8:42 Wet milieubeheer of zoals bedoeld in het Besluit activiteiten leefomgev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aanwijzen van collectieve festiviteiten zoals bedoeld in artikel 4:2 Algemene plaatselijke verordening of artikel 3.23 Verordening fysieke leefomgeving Edam-Volendam (omgevingsplan) en artikel 2.17, 2.19 en 2.20 van het Activiteitenbesluit of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afhandelen van kennisgevingen incidentele festiviteiten zoals bedoeld in artikel 4:3 Algemene plaatselijke verordening of artikel 3.24 Verordening fysieke leefomgeving Edam-Volendam (omgevingsplan) en artikel 2.17, 2.19 en 2.20 van het Activiteitenbesluit of het omgevingsplan (12-dagenregel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Het besluiten op een aanvraag om ontheffing overige </text:p>
                  <text:p text:style-name="table_al">geluidhinder zoals bedoeld in artikel 4:6 Algemene plaatselijke verordening of artikel 3.27 Verordening fysieke leefomgeving Edam-Volendam (omgevingspla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vaststellen van het collecte- en wervingsrooster zoals bedoeld in artikel 5:13, derde lid onder sub b van de Algemene plaatselijke verordening Edam-Volend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et afhandelen van een melding lozen grondwater op grond van de Wet milieubeheer, de Waterwet en de Wet bodembescherming of het Besluit activiteiten leefomgeving inclusief het opleggen van nadere voorschrif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Uitvoering Verordening naamgeving en nummering (adressen) gemeente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38.1</text:p>
                </table:table-cell>
                <table:table-cell table:style-name="entry" table:number-rows-spanned="1" table:number-columns-spanned="1">
                  <text:p text:style-name="table_al">Het beslissen op aanvragen inzake huisnummerwijzigingen of het ambtshalve nemen van een huisnummerbesluit</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Bevoegdheid tot direct handhavend optreden bij (preventie) controles in verband met een onveilige situa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Uitvoering regelgeving Algemene plaatselijke verordening, winkeltijden, drank en horeca (alcohol), kansspelen, Luchtvaartwet en de daarop gebaseerde uitvoeringsregel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40.1.</text:p>
                </table:table-cell>
                <table:table-cell table:style-name="entry" table:number-rows-spanned="1" table:number-columns-spanned="1">
                  <text:p text:style-name="table_al">Het verlenen van een evenementenvergunning en het afhandelen van een melding voor klein evenement en buurtfees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2.</text:p>
                </table:table-cell>
                <table:table-cell table:style-name="entry" table:number-rows-spanned="1" table:number-columns-spanned="1">
                  <text:p text:style-name="table_al">Het besluiten op een aanvraag om een tijdelijke standplaatsvergun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3.</text:p>
                </table:table-cell>
                <table:table-cell table:style-name="entry" table:number-rows-spanned="1" table:number-columns-spanned="1">
                  <text:p text:style-name="table_al">Het besluiten op een aanvraag om ontheffing verbod straatartiest, straatfotograaf of filmoperateu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4.</text:p>
                </table:table-cell>
                <table:table-cell table:style-name="entry" table:number-rows-spanned="1" table:number-columns-spanned="1">
                  <text:p text:style-name="table_al">Het besluiten op een aanvraag om vergunning voor het plaatsen van voorwerpen op of aan de weg in strijd met de publieke functie van de we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5.</text:p>
                </table:table-cell>
                <table:table-cell table:style-name="entry" table:number-rows-spanned="1" table:number-columns-spanned="1">
                  <text:p text:style-name="table_al">Het verlenen van een terrasvergunnin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5.40.6.</text:p>
                </table:table-cell>
                <table:table-cell table:style-name="entry" table:number-rows-spanned="1" table:number-columns-spanned="1">
                  <text:p text:style-name="table_al">Het besluiten op een aanvraag om vergunning om consumentenvuurwerk te verkop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7.</text:p>
                </table:table-cell>
                <table:table-cell table:style-name="entry" table:number-rows-spanned="1" table:number-columns-spanned="1">
                  <text:p text:style-name="table_al">Het besluiten op een aanvraag om vergunning voor het exploiteren van een speelgelegenheid zoals bedoeld in artikel 2:39 van de Algemene plaatselijke verorde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8.</text:p>
                </table:table-cell>
                <table:table-cell table:style-name="entry" table:number-rows-spanned="1" table:number-columns-spanned="1">
                  <text:p text:style-name="table_al">Het besluiten op een aanvraag om een loterijvergunning en het geven van een reactie naar aanleiding van een kennisgeving bingo (klein kansspe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9.</text:p>
                </table:table-cell>
                <table:table-cell table:style-name="entry" table:number-rows-spanned="1" table:number-columns-spanned="1">
                  <text:p text:style-name="table_al">Het besluiten op een aanvraag om een aanwezigheidsvergunning kansspelautomaa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0.10.</text:p>
                </table:table-cell>
                <table:table-cell table:style-name="entry" table:number-rows-spanned="1" table:number-columns-spanned="1">
                  <text:p text:style-name="table_al">Het besluiten op een aanvraag om vergunning voor de openbare inzameling van geld of goederen (collecter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Het geven van een oordeel aan de provincie over het nemen van besluiten op verzoek verklaring van geen bezwaar landen/opstijgen luchtballonnen en helikopters</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et besluiten op een aanvraag om een (tijdelijke) gebruiksvergunning zoals bedoeld in de Brandbeveiligingsverordenin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verlenen van een terrasvergunnin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Het besluiten op een aanvraag om vergunning om consumentenvuurwerk te verkop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Het besluiten op een aanvraag om ontheffing van het verbod om afvalstoffen te verbranden of vuur te stoken</text:p>
                </table:table-cell>
                <table:table-cell table:style-name="entry" table:number-rows-spanned="1" table:number-columns-spanned="1">
                  <text:p text:style-name="table_al">TEAMLEIDER</text:p>
                  <text:p text:style-name="table_al"/>
                </table:table-cell>
              </table:table-row>
              <table:table-row table:style-name="row">
                <table:table-cell table:style-name="entry" table:number-rows-spanned="1" table:number-columns-spanned="1">
                  <text:p text:style-name="table_al">5.46. </text:p>
                </table:table-cell>
                <table:table-cell table:style-name="entry" table:number-rows-spanned="1" table:number-columns-spanned="1">
                  <text:p text:style-name="table_al">Opvragen van advies en adviseren over verkeersmaatregelen in verband met evenem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Besluiten omtrent een verklaring van geen bezwaar (bedenkingen) en besluiten op een aanvraag om een ontheffing zoals bedoeld in artikel 148 Wegenverkeerswet 1994 (wedstrijd met voertuigen)</text:p>
                </table:table-cell>
                <table:table-cell table:style-name="entry" table:number-rows-spanned="1" table:number-columns-spanned="1">
                  <text:p text:style-name="table_al">AFDELINGSHOOFD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FDELING </text:span>
                    <text:span text:style-name="nadrukvet">OPENBAR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ecties ‘Werken en projecten’, ‘Operationele taken en ondersteuning’ en ‘Wijk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voering van de Aansluitverordening Edam-Volendam </text:p>
                  <text:p text:style-name="table_al">(aansluitvergunning riolering) of de Verordening fysieke leefomgeving Edam-Volendam toestemming aansluiting op </text:p>
                  <text:p text:style-name="table_al">gemeenteriool of wijziging daarv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voering van de Marktverordening Edam-Volendam, de Verordening fysieke leefomgeving Edam-Volendam of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verlenen van een vergunning voor het innemen van een marktstandplaat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intrekken of schorsen van een vergunning voor het innemen van een vaste standplaat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uitsluiten van een dagplaatshouder of standwerk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onmiddellijk (doen) verwijderen van een standplaatshoud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Het namens de gemeente innen van marktgeld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Uitvoering van de Havenbeheersverordening Edam-Volendam of de Verordening fysieke leefomgeving Edam-Volendam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beheer van de hav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afhandelen van reserveringen en annuler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namens de gemeente innen van havengeld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besluiten op een aanvraag om vergunning voor het doen </text:p>
                  <text:p text:style-name="table_al">verblijven van een woonschip (vergunning voor het innemene van een ligplaats) zoals bedoeld in artikel 5:25 Algemene plaatselijke verordening Edam-Volendam , artikel 2:13 van de Havenbeheersverordening Edam-Volendam of de Verordening fysieke leefomgeving Edam-Volendam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uitvoeren van de Vergoedingenregeling oud papier Edam-Volend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sluiten van aansluitovereenkomsten op het gemeentelijke kabelnet zoals bedoeld in de algemene voorwaarden voor een individueel abonnement op levering van signalen via de Centrale Antenne-Inrichting te Edam-Volendam d.d. 1 januari 2003</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op grond van artikel 2:11 Algemene plaatselijke verordening of artikel 3.11 Verordening fysieke leefomgeving Edam-Volendam (omgevingsplan) houdende de afdoening van een aanvraag om een (omgevings)vergunning voor het aanleggen, beschadigen en veranderen van een weg (o.a. vergunning kabels en leidingen voor nutsbedrijven, ‘nutsvergun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door middel van een instemmingbesluit afdoen van een aanvraag voor het leggen van kabels en leidingen zoals bedoeld in artikel 5:2 Telecommunicatiewet en de Telecommunicatieverordening/Algemene verordening ondergrondse infrastructuur gemeente Edam-Volendam</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nemen van een verkeersbesluit zoals bedoeld in artikel 15 en artikel 18 Wegenverkeerswet 1994</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reffen van tijdelijke verkeersmaatregelen zoals bedoeld in </text:p>
                  <text:p text:style-name="table_al">artikel 17 Wegenverkeerswet 1994 en artikel 37 Besluit administratieve bepalingen inzake het wegverke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plaatsen van verkeerstekens, het uitvoeren van verkeersmaatregelen zoals bedoeld in artikel 34 Besluit administratieve bepalingen inzake het wegverke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besluiten op een aanvraag om een ontheffing ‘buitengewoon transport’ zoals bedoeld in artikel 149 Wegenverkeersweg 1994</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besluiten op een aanvraag om vergunning voor een </text:p>
                  <text:p text:style-name="table_al">invalideparkeerplaat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besluiten op een aanvraag om een parkeerontheffing of een ontheffing zwaar verkeer zoals bedoeld in artikel 87 Reglement verkeersregels en verkeerstekens 1990 (RVV 1990) in verbinding met artikel 149 Wegenverkeersweg 1994</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Het aanschrijven van derden in verband met beschadiging van </text:p>
                  <text:p text:style-name="table_al">gemeentelijk eigendommen (roerende en onroerende zaken) en het verhalen van deze schad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Het besluiten op een aanvraag om ontheffing van het verbod om reclamevoertuigen te parkeren op de openbare weg</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Het besluiten op een aanvraag om ontheffing om een voertuig op een door het college aangewezen verboden weg te parkeren met het doel deze te koop aan te biede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besluiten op een aanvraag om ontheffing voor het parkeren van voertuigen ten behoeve van een autobedrijf</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besluiten op een aanvraag om ontheffing om een caravan, camper, aanhangwagen e.d. langer dan de toegestane tijd te plaatsen op een door het college aangewezen verboden weg</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namens de gemeente doen van aangifte bij politie en justi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op naam laten zetten en overschrijven van (bedrijfs)voertuigen en tractiemiddelen en het aanschaffen en (doen) (de)monteren van tags ten behoeve van rittenregistratie</text:p>
                </table:table-cell>
                <table:table-cell table:style-name="entry" table:number-rows-spanned="1" table:number-columns-spanned="1">
                  <text:p text:style-name="table_al">TEAMLEIDER</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FDELING BEDRIJFSVO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ecties ´Informatievoorziening´, ´Facilitair´, ‘Beleid en Belastingen’</text:span>
                    <text:span text:style-name="nadrukcur">,</text:span>
                    <text:span text:style-name="nadrukcur"> ‘Beheer’ </text:span>
                    <text:span text:style-name="nadrukcur">en Advies en Coördinatie (zie H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 Informatie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ekenen voor ontvangst bij aanbieding van aangetekende stukken, pakketten, deurwaardersexploten en gerechtelijke stuk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opmaken van een verklaring van vernietiging, vervanging, </text:p>
                  <text:p text:style-name="table_al">overbrenging of vervreemding van archiefbescheid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vervreemden van archiefbescheid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stellen van beperkingen aan de openbaarheid van archiefbescheiden zoals bedoeld in artikel 15, eerste lid van de Archiefwet 1995</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uitvoering van de Wet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Het houden van een geautomatiseerde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Het zorgdragen dat brondocumenten waaraan een in de basisregistratie opgenomen gegeven is ontleend, blijvend bewaard word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Het zorgdragen voor een goede beschikbaarheid, werking en beveiliging van de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Het onderhouden dan wel doen onderhouden van het berichtenverkeer met de Landelijke Voorziening basisregistratie </text:p>
                  <text:p text:style-name="table_al">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Het ontvangen, doorgeleiden en afhandelen van melding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Het jaarlijks controleren van de inrichting en de werking van de basisregistratie alsmede de verwerking van gegevens in de basisregistratie</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voering Wet kenbaarheid publiekrechtelijke beperkingen (Wkpb)</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Toetsen brondocumenten aan vereisten voor inschrijving</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Inschrijven van documenten in het register en het opnemen van gegevens daarover in de reg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Inschrijven van documenten in het register en het opnemen van gegevens daarover in de reg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5</text:p>
                </table:table-cell>
                <table:table-cell table:style-name="entry" table:number-rows-spanned="1" table:number-columns-spanned="1">
                  <text:p text:style-name="table_al">Plaatsen van aantekeningen op het brondocument</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6</text:p>
                </table:table-cell>
                <table:table-cell table:style-name="entry" table:number-rows-spanned="1" table:number-columns-spanned="1">
                  <text:p text:style-name="table_al">Het verwerken kadastrale mutaties in de admin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7</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8</text:p>
                </table:table-cell>
                <table:table-cell table:style-name="entry" table:number-rows-spanned="1" table:number-columns-spanned="1">
                  <text:p text:style-name="table_al">Het waarmerken afschriften van brondocumenten, waarbij publiekrechtelijke beperkingen zijn opgelegd</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9</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0</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1</text:p>
                </table:table-cell>
                <table:table-cell table:style-name="entry" table:number-rows-spanned="1" table:number-columns-spanned="1">
                  <text:p text:style-name="table_al">Het herstellen fouten en doorvoeren van correcties</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2</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Uitvoering Wet basisregistratie grootschalige topografie</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Het zorgdragen voor afstemming met andere in de Wet basisregistratie grootschalige topografie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Het voldoen aan de kwaliteitseisen, gesteld in de catalogus als bedoeld in artikel 4 van de Wet basisregistratie grootschalige topografie, bij het leveren van een geografisch gegeven</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asisregistratie grootschalige topografie worden gesteld</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1">
                  <text:p text:style-name="table_al">Het na ontvangst van een melding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1">
                  <text:p text:style-name="table_al">Het jaarlijks verrichten van een onderzoek naar de uitvoering van de krachtens de Wet basisregistratie grootschalige topografie geldende verplichtingen</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 Facilit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p naam laten zetten en overschrijven van (bedrijfs)voertuigen en tractiemiddelen en het aanschaffen en (doen) (de)monteren van tags ten behoeve van rittenregistratie</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s Beleid en Belastingen en 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sluiten over het aangaan en formeel afwikkelen van overeenkomsten inzake vaste geldleningen, kasgeldleningen, rekening-courantovereenkomsten banken, rekening-courantovereenkomsten gesubsidieerde instellingen en belegging overtollige middelen met inachtneming treasurystatuu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Saldobevestiging hypothecaire en andere verstrekte geldlen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vragen van gegevens over en aanschrijven van achterstallige betalers (herinneringen en aanmaningen zoals bedoeld in art. 4.112 Algemene wet bestuursrecht) en het stuiten van verjaring zoals bedoeld in art. 4:106 Algemene wet bestuursre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en van openstaande posten bij curator in geval van faillissement of bij een gerechtsdeurwaarder of incassobureau ter invorder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verzorgen van de periodieke BTW-aangift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verzorgen van declaraties van het BTW-compensatiefond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Besluiten over oninbaarverklaring van andere posten dan belastingen tot een bedrag van maximaal € 500,- per geva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Besluiten over het afsluiten van overeenkomsten over uitbesteding van geautomatiseerde verwerk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De uitvoering van de debiteurenadministratie, het verlenen van uitstel van betaling en het treffen van betalingsregelingen naar aanleiding van verleende of geleverde diens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uitvoeren van crediteurenadministra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9.1</text:p>
                </table:table-cell>
                <table:table-cell table:style-name="entry" table:number-rows-spanned="1" table:number-columns-spanned="1">
                  <text:p text:style-name="table_al">Het uitbetalen van toegezegde subsidies conform geldende subsidiereg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Het verstrekken van opgaven over verzekeringen door de gemeente en het verrichten van alle handelingen ter vrijwaring van kosten die verzekerd zijn, waaronder het aansprakelijk stellen van derden en aansprakelijkstelling voor herstel van schade door derden aan gemeente-eigendomm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esluiten tot het afhandelen van schadeclaims tot een bedrag van € 2.500,-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De uitvoering van schadeafwikkeling; correspondentie met betrekking tot verzeker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dracht geven aan deskundigen tot het opstellen van controle-rapporten en officiële accountantsverklar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vragen van gegevens inzake de Wet waardering onroerende za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Aangaan van overeenkomsten met kermisexploita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Besluiten over oninbaarheid van gemeentebelastingen tot een bedrag van € 2.000 per aansla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Besluiten op administratief beroep op een afwijzende beschikking op een verzoek om kwijtschelding van gemeentelijke belast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Het starten van een invorderingsprocedure door middel van een privaatrechtelijk dwangbevel met betrekking tot het innen van een dwangsom zoals bedoeld in art. 4:114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aangelegenheden: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Toekenning vergoeding van schade tijdens dienstreizen (art. 7:611 en 7:658 Burgerlijk Wetboek.</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Toekenning vergoeding van schade aan kleding en uitrusting (art. 7:6111 en 7:658 Burgerlijk Wetboek).</text:p>
                </table:table-cell>
                <table:table-cell table:style-name="entry" table:number-rows-spanned="1" table:number-columns-spanned="1">
                  <text:p text:style-name="table_al">AFDELINGSHOOFD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Mandaat is gericht op het bevorderen van de doelmatigheid en de snelheid van handelen van de bestuursorganen van de gemeente. Met deze regeling kan getoetst worden of de gemandateerde wel bevoegdelijk namens de mandaatgever optreedt en of een besluit rechtmatig is genomen. Dit is zowel extern van belang (burger, bedrijf, instantie, rechter) als intern (accountant, interne controle). Het instrument ‘mandaat’ is daarmee onmisbaar in de gemeentelijke praktijk. </text:p>
          <text:p text:style-name="al"/>
          <text:p text:style-name="al">Mandaatverlening houdt in, dat uit naam van iemand anders publiekrechtelijke besluiten worden genomen. Dit betreft in de praktijk voornamelijk de besluiten van het college van burgemeester en wethouders en de burgemeester. Er vindt geen verschuiving van bevoegdheden plaats. Voor mandaatverlening is geen wettelijke grondslag nodig. Mandaat is toegestaan tenzij bij wettelijk voorschrift anders is bepaald of als de aard van de bevoegdheid zich tegen de mandaatverlening verzet (artikel 10:3, eerste lid Algemene wet bestuursrecht). </text:p>
          <text:p text:style-name="al"/>
          <text:p text:style-name="al">Zo kan een burgemeester haar bevoegdheid voor het geven van bepaalde noodbevelen niet mandateren en kan de positie van de gemandateerde een belemmering vormen. Enerzijds als hij belanghebbende is bij het besluit en anderzijds als de bevoegdheid waar het om gaat niet in zijn normale taakuitoefening past. Het nemen van bijvoorbeeld een besluit op grond van de Erfgoedwet kan wel worden gemandateerd, maar niet aan het hoofd van de afdeling Financiën. Om die reden is van belang dat via een organisatieverordening of anderszins duidelijk is hoe de ambtelijke organisatie is ingericht. In de considerans van de regeling, de aanhef waarin de beweegreden staat, wordt dan ook verwezen naar de organisatiestructuur van Edam-Volendam.</text:p>
          <text:p text:style-name="al"/>
          <text:p text:style-name="al">Het college van burgemeester en wethouders en de burgemeester blijven zelf ook bevoegd en kunnen instructies en aanwijzingen geven over het gebruik van het mandaat. De wetgever gaat ervan uit dat er een ondergeschiktheidsrelatie is waardoor er vanuit de hiërarchie al instructies en aanwijzingen gegeven kunnen worden. In Edam-Volendam betreft dit de hiërarchische lijn: secretaris tevens algemeen directeur, afdelingshoofd, teamleider en medewerker. </text:p>
          <text:p text:style-name="al"/>
          <text:p text:style-name="al">Wanneer er – bij wijze van uitzondering – geen hiërarchische ondergeschiktheidsverhouding is bij het gebruik van de mandaatbevoegdheid, moet er sprake zijn van instemming (artikel 10:4 Algemene wet bestuursrecht). Dit betekent, dat bijvoorbeeld via een overeenkomst, kenbaar wordt gemaakt, dat de niet-ondergeschikten verantwoordelijkheid dragen voor de uitgeoefende bevoegdheden als ook de onderwerping aan de verplichtingen die uit de Algemene wet bestuursrecht voortvloeien, waaronder de gegeven instructies en aanwijzingen van de mandaatgever. Gedacht kan worden aan taken in het sociaal domein die door externen namens de gemeente worden verricht of de taken die door de Regionale Omgevingsdienst voor en namens de gemeente worden uitgevoerd.</text:p>
          <text:p text:style-name="al"/>
          <text:p text:style-name="al">Het merendeel van de gemeentelijke bevoegdheden is in deze regeling opgenomen, maar zij is niet uitputtend. Er zijn ook aparte mandaatbesluiten voor specifieke doeleinden, zoals voor de hierboven genoemde situatie waarbij er externen in het spel zijn.</text:p>
          <text:p text:style-name="al"/>
          <text:p text:style-name="al">In deze regeling wordt mandaat op het hiërarchieke niveau verleend. Het interne functieboek kent aan elk niveau één of meer functies toe. Hierdoor is iedere persoon die een bepaalde functie bekleedt – gekoppeld aan een hiërarchisch niveau binnen het managementteam of een afdeling – automatisch gemandateerd. Doordat bij de ondertekening van een besluit in mandaat naam en functie wordt opgegeven, wordt extern duidelijk op welk niveau de mandaatbesluiten genomen zijn (artikel 10:11 Algemene wet bestuursrecht). De toevoeging van de afdeling wordt gedaan omdat uit het register ook specifieke bevoegdheden per afdeling zijn gegeven. Mandaat kan ook op persoon worden verleend, bijvoorbeeld als een tijdelijke plaatsvervanger wordt aangewezen. </text:p>
          <text:p text:style-name="al"/>
          <text:p text:style-name="al">Over het mandaatregister kan in zijn algemeenheid worden opgemerkt dat de bevoegdheden zo laag mogelijk – gedifferentieerd per afdeling – in de organisatie zijn neergelegd. De gemeente Edam-Volendam hanteert de uitgangspunten van integraal management als sturingsfilosofie. Dat houdt in dat verantwoordelijkheden zo laag mogelijk in de organisatie worden gelegd, waarbij de integraal managers (afdelingshoofden) en de onder hen ressorterende functionarissen over die bevoegdheden moet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
          <text:span text:style-name="nadrukvet">Artikelsgewijs</text:span>
        </text:p>
          <text:p text:style-name="al">Artikel 1</text:p>
          <text:p text:style-name="al">In de definities (begripsomschrijvingen) is de structuur van de interne organisatie verwerkt. Omdat de ‘hulpofficier van justitie’ en de ‘secretaris van de bezwaarschriftencommissie’ geen ondergeschiktheidsrelatie hebben (artikel 10:4 Algemene wet bestuursrecht), en bij wet is bepaald dat de ‘gegevensbeheerder BAG en Wkpb’ benoemd moeten zijn, worden deze begrippen omschreven. Met de term ‘loco’ wordt de aangewezen vervanging bij afwezigheid of ontstentenis bedoeld (burgemeester en secretaris).</text:p>
          <text:p text:style-name="al"/>
          <text:p text:style-name="al">De term ‘budgethouder’ is opgenomen om aan te geven wat de bevoegdheden zijn van de personen die – bij apart besluit – als zodanig zijn aangewezen. Een budgethouder heeft volmacht om louter privaatrechtelijke rechtshandelingen te verrichten die daarmee, doorgaans ook als gemandateerde, betrokken is bij de publiekrechtelijke besluitvorming. Een voorbeeld: de gemandateerde die bevoegd is om de Jeugdwet uit te voeren, zal ook overeenkomsten en dergelijke met een leverancier of aanbieder moeten kunnen sluiten om daadwerkelijk een individuele voorziening op het gebied van jeugdhulp aan een aanvrager te kunnen verstrekken. In deze regeling wordt de, in de Budgethoudersregeling Edam-Volendam ook voorkomende aanduiding ‘deelbudgetbeheerder’ en ‘budgetbeheerder’ alsmede ‘deelbudgethouder’ gelijkgesteld waardoor in deze regeling slechts één aanduiding gebruikt hoeft te worden. </text:p>
          <text:p text:style-name="al"/>
          <text:p text:style-name="al">Artikel 2</text:p>
          <text:p text:style-name="al">Aan de mandaatregeling is het bevoegdhedenregister onlosmakelijk verbonden. Hierin zijn per afdeling de bevoegdheden opgenomen. De achterliggende wetsartikelen zijn voor de overzichtelijkheid zoveel mogelijk weggelaten indien de bevoegdheid helder genoeg is omschreven. </text:p>
          <text:p text:style-name="al"/>
          <text:p text:style-name="al">Soms wordt begonnen met een algemene omschrijving waarbij het afdelingshoofd bevoegd is, waarna de concrete invulling voor afdelingshoofd, teamleider of medewerker volgt. Een voorbeeld: het afdelingshoofd (van de afdeling Samenleving) heeft in het register een algemeen mandaat voor de uitvoering van de Wet maatschappelijke ondersteuning , terwijl de teamleider (van de sectie Breed sociaal loket), meer concreet, mandaat krijgt om te besluiten tot verstrekking van tijdelijke maatwerkvoorzieningen in spoedeisende gevallen. Met dit systeem wordt voorkomen dat een vertraging in de besluitvorming ontstaat als – onverhoopt – een meer concrete bevoegdheid per abuis niet is vermeld.</text:p>
          <text:p text:style-name="al"/>
          <text:p text:style-name="al">Artikel 3, eerste lid</text:p>
          <text:p text:style-name="al">Mandaat om uit naam van het college van burgemeester en wethouders of de burgemeester een publiekrechtelijk besluit te nemen is een vorm van <text:span text:style-name="nadrukcur">machtiging</text:span>. In het privaatrecht wordt gesproken van het verlenen van <text:span text:style-name="nadrukcur">volmacht</text:span> om een privaatrechtelijke rechtshandeling te verrichten. Voor het verrichten van feitelijke handelingen wordt de term <text:span text:style-name="nadrukcur">machtiging</text:span> gebruikt. </text:p>
          <text:p text:style-name="al"/>
          <text:p text:style-name="al">Dit artikel is opgenomen omdat de reikwijdte van de regeling zowel bestuursrechtelijke, privaatrechtelijke en feitelijke handelingen omvat. </text:p>
          <text:p text:style-name="al"/>
          <text:p text:style-name="al">Artikel 3, derde lid</text:p>
          <text:p text:style-name="al">De aard van de bevoegdheid kan zich bijvoorbeeld verzetten als de bevoegdheid waar het om gaat niet in de normale taakuitoefening van de gemandateerde past. Om die reden is belangrijk dat ook naar buiten toe duidelijk is hoe de interne organisatie is ingedeeld. De organisatiestructuur met alle taken is opgenomen in het op 22 september 2015 vastgestelde document ‘Fijnstructuur voor de nieuwe gemeente Edam-Volendam’ die nadien is geactualiseerd op 14 mei 2019 en in 2021. Het register van de Mandaatregeling Edam-Volendam is ingedeeld conform deze nieuwe organisatie-indeling.</text:p>
          <text:p text:style-name="al"/>
          <text:p text:style-name="al">Artikel 3, vijfde lid</text:p>
          <text:p text:style-name="al">Deze bepaling is opgenomen om te borgen dat bij de voorbereiding en besluitvorming in mandaat tenminste twee personen betrokken zijn.</text:p>
          <text:p text:style-name="al"/>
          <text:p text:style-name="al">Artikel 4, tweede lid, onder a</text:p>
          <text:p text:style-name="al">Besluiten op bezwaar zijn voorbehouden aan het college of (soms) aan de burgemeester. Uit jurisprudentie volgt namelijk dat deze besluiten in de directe invloedssfeer van het bestuursorgaan moeten blijven (ABRvS 4-4-2007, AB 2007/196 en JB 2007/101).</text:p>
          <text:p text:style-name="al"/>
          <text:p text:style-name="al">Artikel 4, tweede lid, onder c</text:p>
          <text:p text:style-name="al">Mandaatverlening moet uit een oogpunt van rechtszekerheid voldoende duidelijk zijn. De jurisprudentie heeft verschillende malen een streep gezet door mandaatverleningen die te vage criteria gebruiken of te veel aan het oordeel van de gemandateerde overlieten. In strijd met rechtszekerheid is een regeling die inhoudt dat een gemandateerde geen gebruik van het mandaat mag maken als een zaak ‘gevoelig’ ligt (ABRvS 26-06-2002, ECLI:NL:RVS:2002:AE4636 , JB 2002/230 en ABRvS 6-8-2003, ECLI:NL:RVS:2003:AI0781, JB 2003, 309). Er moeten duidelijke criteria zijn wanneer wel en geen gebruik van het mandaat mag worden gemaakt (ABRvS 25-2-2004, ECLI:NL:RVS:2004:AO4363, AB 2004/216 en ABRvS 26-6-2002, ECLI:NL:RVS:2002:AE4636, JB 2002/230). Om – met inachtneming van deze jurisprudentie – toch zo duidelijk mogelijk kenbaar te maken wat de reikwijdte van de bevoegdheid is, wordt met onderdeel c invulling gegeven aan het begrip ‘gevoeligheid’ . </text:p>
          <text:p text:style-name="al"/>
          <text:p text:style-name="al">Het doel van een mandaatregeling is om efficiënt en effectief besluiten te nemen die intern (zoals door de accountant) en extern (zoals door een aanvrager) op rechtmatigheid te toetsen zijn. Artikel 4, en dan met name het tweede lid, bepaalt wanneer er géén gebruik van de mandaatbevoegdheid mag worden gemaakt. Hoewel de indicatoren zoveel mogelijk omschreven zijn, blijft politieke sensitiviteit nodig. De regeling gaat uit van een gezonde werkrelatie waarbij de gemandateerde, leidinggevende (meestal het afdelingshoofd of de teamleider) en de mandaatgever elkaar het vertrouwen geven en elkaar op de hoogte houden over zaken die spelen. Dit is met name van belang bij politiek gevoelige kwesties. </text:p>
          <text:p text:style-name="al"/>
          <text:p text:style-name="al">Artikel 5</text:p>
          <text:p text:style-name="al">Zowel de mandaatgever als de gemandateerde kunnen plaatsvervangers aanwijzen waardoor de continuïteit in de besluitvorming gewaarborgd blijft. Uit het hiërarchieke organisatiesysteem vloeit voort dat een hoger geplaatste functionaris automatisch een plaatsvervanger is, tenzij bij apart besluit een ander is aangewezen. Zoals eerder aangegeven, kunnen plaatsvervangers op functie worden aangewezen of in persoon.</text:p>
          <text:p text:style-name="al"/>
          <text:p text:style-name="al">Artikel 6</text:p>
          <text:p text:style-name="al">Uit artikel 10:6 van de Algemene wet bestuursrecht vloeit reeds voort dat de mandaatgever instructies kan geven bij en inlichtingen kan vragen over het gebruik van de bevoegdheid. Dit artikel regelt expliciet dat deze informatieplicht een onderdeel vormt van het overleg tussen (leden van) het managementteam en het college. </text:p>
          <text:p text:style-name="al"/>
          <text:p text:style-name="al">Artikel 7</text:p>
          <text:p text:style-name="al">De Algemene wet bestuursrecht schrijft niet voor dat besluiten ondertekend moeten worden. Wel behoort de gemeente te kunnen aantonen dat een besluit daadwerkelijk is genomen. Een ondertekening is daarom wel aan te raden. Om die reden regelt dit artikel dat officiële besluiten, privaatrechtelijke rechtshandelingen en officiële standpunten van de gemeente ondertekend worden, en wel door degene die het besluit in mandaat genomen heeft.</text:p>
          <text:p text:style-name="al"/>
          <text:p text:style-name="al">Ofschoon het college in de praktijk doorgaans zelf haar besluiten ondertekent, heeft de secretaris vanwege de doelmatigheid en snelheid die soms nodig is, een ondertekeningsmandaat voor het ondertekenen van stukken die van het college uitgaan. Dit kan bijvoorbeeld een brief zijn die de bekendmaking van een collegebesluit bevat (artikel 59a Gemeentewet). </text:p>
          <text:p text:style-name="al"/>
          <text:p text:style-name="al">
          <text:span text:style-name="nadrukvet">Gemeentewet: stukken </text:span>
          <text:span text:style-name="nadrukvet">
            <text:span text:style-name="nadrukondlijn">van</text:span>
          </text:span>
          <text:span text:style-name="nadrukvet"> het gemeentebestuur (bestuurlijke stukken)</text:span>
        </text:p>
          <text:p text:style-name="al">
          <text:span text:style-name="nadrukcur">Stukken van het college van burgemeester en wethouders: artikel 59a Gemeentewet</text:span>
        </text:p>
          <text:p text:style-name="al">Artikel 59a Gemeentewet schrijft voor dat “stukken die van het college uitgaan” door de burgemeester en secretaris worden ondertekend. Je kunt dan denken aan:</text:p>
          <text:list text:style-name="id1-3-2-5-63">
            <text:list-item text:style-override="id1-3-2-5-63-1">
              <text:number>1.</text:number>
              <text:p text:style-name="al">de besluitformulieren, dat wil zeggen: de door de collegeleden geparafeerde ambtelijke collegeadviezen waarop besloten is, zijnde het <text:span text:style-name="nadrukvet">interne</text:span> besluitformat;</text:p>
            </text:list-item>
          </text:list>
          <text:list text:style-name="id1-3-2-5-64">
            <text:list-item text:style-override="id1-3-2-5-64-1">
              <text:number>2.</text:number>
              <text:p text:style-name="al">preadviezen: de raadsvoorstellen met concept-raadsbesluiten gericht aan de raad;</text:p>
            </text:list-item>
          </text:list>
          <text:list text:style-name="id1-3-2-5-65">
            <text:list-item text:style-override="id1-3-2-5-65-1">
              <text:number>3.</text:number>
              <text:p text:style-name="al">de openbare en besloten besluitenlijsten van het college;</text:p>
            </text:list-item>
          </text:list>
          <text:list text:style-name="id1-3-2-5-66">
            <text:list-item text:style-override="id1-3-2-5-66-1">
              <text:number>4.</text:number>
              <text:p text:style-name="al">de uitgaande documenten, brieven en besluiten na een collegevergadering (de materiële bekendmaking van wat het college besloten heeft, zijnde het <text:span text:style-name="nadrukvet">externe</text:span> format van een ambtelijk advies/besluitformulier);</text:p>
            </text:list-item>
          </text:list>
          <text:list text:style-name="id1-3-2-5-67">
            <text:list-item text:style-override="id1-3-2-5-67-1">
              <text:number>5.</text:number>
              <text:p text:style-name="al">besluiten van algemene strekking, zoals gedelegeerde regelgeving van een verordening (nadere regels en aanwijzingsbesluiten).</text:p>
            </text:list-item>
          </text:list>
          <text:p text:style-name="al"/>
          <text:p text:style-name="al">
          <text:span text:style-name="nadrukcur">Stukken van de gemeenteraad: artikel 32a Gemeentewet</text:span>
        </text:p>
          <text:p text:style-name="al">Artikel 32a Gemeentewet is een soortgelijke bepaling voor de raad. De voorzitter en de griffier ondertekenen de stukken van de raad. Dit betekent dat een algemeen verbindend voorschrift, zoals een verordening dat vaak is, ondertekend moet worden. De bekendmaking ervan – de noodzakelijke voorwaarde voor inwerkingtreding – hoeft dan weer niet ondertekend te zijn (geschiedenis van art. 139 Gemeentewet). Wel moet worden vermeld wie de tekenbevoegde vertegenwoordigers zijn. Samen met artikel 59a heb je het dan over de stukken die van “het gemeentebestuur” uitgaan.</text:p>
          <text:p text:style-name="al"/>
          <text:p text:style-name="al">
          <text:span text:style-name="nadrukcur">Stukken van de burgemeester</text:span>
        </text:p>
          <text:p text:style-name="al">Analoog aan deze bepaling 59a en 32a – de Gemeentewet zegt daar niet expliciet iets over – is dit stramien ook toe te passen op stukken <text:span text:style-name="nadrukondlijn">van</text:span> de burgemeester (als bestuursorgaan). De burgemeester heeft namelijk eigen bevoegdheden op het gebied van openbare orde en veiligheid. </text:p>
          <text:p text:style-name="al"/>
          <text:p text:style-name="al">
          <text:span text:style-name="nadrukvet">Gemeentewet: stukken <text:span text:style-name="nadrukondlijn">namens</text:span> het gemeentebestuur (mandaat)</text:span>
        </text:p>
          <text:p text:style-name="al">Als een ambtenaar in mandaat – uit naam van een bestuursorgaan, meestal het college of de burgemeester – een besluit neemt, wordt in het algemeen aangenomen dat de ondertekeningsplicht van artikel 59a Gemeentewet <text:span text:style-name="nadrukvet">niet geldt</text:span>. Ondanks dat een dergelijk besluit uit naam van het college en dus onder diens verantwoordelijkheid valt. Dit is impliciet. Het staat niet expliciet in de Gemeentewet. Daarom staat deze mandaatregeling toe om de handgeschreven handtekening voor stukken <text:span text:style-name="nadrukcur">namens</text:span> het bestuursorgaan weg te laten. Dan wordt volstaan met de overige formaliteiten die uit de Algemene wet bestuursrecht volgen. </text:p>
          <text:p text:style-name="al"/>
          <text:p text:style-name="al">Artikel 8</text:p>
          <text:p text:style-name="al">Wanneer een besluit in mandaat wordt genomen, moet dit uit de ondertekening blijken. Daarom moet de naam én functie van de gemandateerde worden vermeld.</text:p>
          <text:p text:style-name="al"/>
          <text:p text:style-name="al">Artikel 9</text:p>
          <text:p text:style-name="al">De publiekrechtelijke bevoegdheid ‘mandaat’ en privaatrechtelijke bevoegdheden ‘volmacht’ en ‘machtiging’ worden in juridische zin onderscheiden. Zie ook artikel 2, eerste lid. Alleen is in praktische zin de term ‘mandaatregeling’ ingeburgerd. Daarom vermeldt het opschrift de aanduiding ´Besluit mandaat, volmacht en machtiging Edam-Volendam´, en wordt de verkorte aanduiding ‘Mandaatregeling Edam-Volendam’ als citeertitel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2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artikel 59a van de Gemeentewet]|[1.0:c:BWBR0005416&amp;artikel=59a&amp;g=2022-01-01</meta:user-defined>
    <meta:user-defined meta:name="DC.source">artikel 168 van de Gemeentewet]|[1.0:c:BWBR0005416&amp;artikel=168&amp;g=2022-01-01</meta:user-defined>
    <meta:user-defined meta:name="DC.source">artikel 171 van de Gemeentewet]|[1.0:c:BWBR0005416&amp;artikel=171&amp;g=2022-01-01</meta:user-defined>
    <meta:user-defined meta:name="DC.source">afdeling 10.1.1 van de Algemene wet bestuursrecht]|[1.0:c:BWBR0005537&amp;afdeling=10.1.1&amp;g=2022-03-02</meta:user-defined>
    <meta:user-defined meta:name="OVERHEIDop.referentienummer">Z22106899/D-ADV-22184444</meta:user-defined>
    <meta:user-defined meta:name="DCTERMS.alternative">Mandaatregeling Edam-Volendam</meta:user-defined>
    <dc:language>nl</dc:language>
    <meta:user-defined meta:name="OVERHEIDop.locatietype/OVERHEIDop.gebiedsmarkering">Gemeente</meta:user-defined>
    <meta:user-defined meta:name="DC.title">Besluit van het college van burgemeester en wethouders en de burgemeester van de gemeente Edam-Volendam houdende bepalingen over bevoegdheden van de interne ambtelijke organisatie (Mandaatregeling Edam-Volendam)</meta:user-defined>
    <meta:user-defined meta:name="DCTERMS.W3CDTF/DCTERMS.available">2022-03-31</meta:user-defined>
    <meta:user-defined meta:name="DCTERMS.W3CDTF/OVERHEIDop.jaargang">2022</meta:user-defined>
    <meta:user-defined meta:name="OVERHEIDop.publicationIssue">144274</meta:user-defined>
    <meta:user-defined meta:name="OVERHEIDop.betreftRegeling">CVDR675088_1</meta:user-defined>
    <meta:user-defined meta:name="OVERHEIDop.GmbID/DC.identifier">gmb-2022-144274</meta:user-defined>
    <meta:user-defined meta:name="xs:date/OVERHEIDop.startdatum">2022-04-01</meta:user-defined>
    <meta:user-defined meta:name="OVERHEIDop.versieInformatie"/>
  </office:meta>
</office:document-meta>
</file>