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ijtwende 50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4 maart 2022 een melding Activiteitenbesluit milieubeheer is ontvangen voor het plaatsen van een tijdelijke Portakabin, voor een periode van drie jaar. De locatie betreft <text:span text:style-name="nadrukvet">Zijtwende 50, 2678 LJ te De Lier</text:span> (zaaknummer <text:span text:style-name="nadrukvet">0102735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27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7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7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Zijtwende 50 te De Lier</meta:user-defined>
    <meta:user-defined meta:name="DCTERMS.W3CDTF/DCTERMS.available">2022-03-31</meta:user-defined>
    <meta:user-defined meta:name="DCTERMS.W3CDTF/OVERHEIDop.jaargang">2022</meta:user-defined>
    <meta:user-defined meta:name="OVERHEIDop.publicationIssue">144273</meta:user-defined>
    <meta:user-defined meta:name="OVERHEIDop.GmbID/DC.identifier">gmb-2022-144273</meta:user-defined>
    <meta:user-defined meta:name="OVERHEIDop.versieInformatie"/>
  </office:meta>
</office:document-meta>
</file>