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De Tuier Groesbeek</text:p>
      <text:section text:name="regeling_id1-3-2" text:style-name="regeling">
        <text:section text:name="aanhef_id1-3-2-1" text:style-name="aanhef">
          <text:section text:name="context_id1-3-2-1-1" text:style-name="context">
            <text:p text:style-name="context.al">Z-21-095662</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Tuier is een straat in Groesbeek, die loopt ten noordoosten van het Nijerf. Het hier bedoelde weggedeelte bevindt zich ongeveer in het midden, tussen de aansluitingen van de Stalrepel en de oostelijke aansluiting van de Hekselaar op de Tuier.</text:p>
            <text:p text:style-name="considerans.al"> Het betreft een woonstraat met langsparkeervakken en haakse parkeervakken naast de rijbaan.</text:p>
            <text:p text:style-name="considerans.al">Een bewoner van de woningen aan de zuidoostzijde van de straat heeft een aanvraag gedaan voor de realisatie van een gehandicaptenparkeerplaats op kenteken.</text:p>
            <text:p text:style-name="considerans.al">
            <text:span text:style-name="nadrukvet">Beheer en onderhoud</text:span>
          </text:p>
            <text:p text:style-name="considerans.al">De Tuier is in eigendom, en tevens in beheer en onderhoud bij de gemeente Berg en Dal.</text:p>
            <text:p text:style-name="considerans.al">
            <text:span text:style-name="nadrukvet">Functie van de weg</text:span>
          </text:p>
            <text:p text:style-name="considerans.al">De Tuier betreft een weg binnen de bebouwde kom met de categorisering ‘Erftoegangsweg’; krachtens het onderdeel ‘categorisering wegennet’ in de Integrale mobiliteitsvisie gemeente Berg en Dal 2016-2022.</text:p>
            <text:p text:style-name="considerans.al">Deze (doodlopende) weg wordt voornamelijk gebruikt door bewoners van de Tuier, Stalrepel en Hekselaar en hun bezoekers.</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text:p>
            <text:p text:style-name="considerans.al">- de woning van de aanvrager beschikt niet over een eigen geschikte oprit. </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 bij een van de haakse parkeervakken aan de zuidoostzijde van De Tuier. <text:span text:style-name="nadrukvet"/></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 realiseren aan De Tuier, Groesbeek door het plaatsen van verkeersbord E6 (gehandicaptenparkeerplaats) uit bijlage I van het Reglement Verkeersregels en Verkeerstekens 1990 (RVV 1990) met daarbij een onderbord met het kenteken van het voertuig van de aanvrager, bij een van de haakse parkeervakken aan de zuidoostzijde van De Tuier, tussen de aansluitingen van de Stalrepel en de oostelijke aansluiting van de Hekselaar.</text:p>
              </text:list-item>
            </text:list>
            <text:p text:style-name="common-al">Hoogachtend,</text:p>
            <text:p text:style-name="common-al">Namens het College van Burgmeester en Wethouders,</text:p>
            <text:p text:style-name="common-al">Kim Janssen</text:p>
            <text:p text:style-name="last-al">Teamleider Beheer Openbare Ruimte en Facilitair Bedrij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De Tuier,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De Tuier, Groesbeek</meta:user-defined>
    <meta:user-defined meta:name="OVERHEIDop.verkeersbordcode">E6</meta:user-defined>
    <dc:language>nl</dc:language>
    <meta:user-defined meta:name="OVERHEIDop.locatietype/OVERHEIDop.gebiedsmarkering">Punt</meta:user-defined>
    <meta:user-defined meta:name="DC.title">Verkeersbesluit gehandicaptenparkeerplaats De Tuier Groesbeek</meta:user-defined>
    <meta:user-defined meta:name="DCTERMS.W3CDTF/DCTERMS.available">2022-01-13</meta:user-defined>
    <meta:user-defined meta:name="DCTERMS.W3CDTF/OVERHEIDop.jaargang">2022</meta:user-defined>
    <meta:user-defined meta:name="OVERHEIDop.publicationIssue">14427</meta:user-defined>
    <meta:user-defined meta:name="OVERHEIDop.GmbID/DC.identifier">gmb-2022-14427</meta:user-defined>
    <meta:user-defined meta:name="OVERHEIDop.versieInformatie"/>
  </office:meta>
</office:document-meta>
</file>