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Usselerrietweg t.h.v. nr. 38 (in de ber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met zaaknummer V-2022-1351 voor een omgevingsvergunning : het vellen van 1 eik, op locatie Usselerrietweg t.h.v. nr. 38 (in de berm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26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Usselerrietweg t.h.v. nr. 38 (in de berm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267</meta:user-defined>
    <meta:user-defined meta:name="OVERHEIDop.GmbID/DC.identifier">gmb-2022-144267</meta:user-defined>
    <meta:user-defined meta:name="OVERHEIDop.versieInformatie"/>
  </office:meta>
</office:document-meta>
</file>