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19 april 2022 t/m 31 mei 2022 aan Slotstraat 1a/b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Slotstraat 1a/b in de periode 19 april 2022 t/m 31 mei 2022.</text:p>
            <text:p text:style-name="common-al">Verzenddatum: 24 maart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4266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66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op 19 april 2022 t/m 31 mei 2022 aan Slotstraat 1a/b te Culembor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66</meta:user-defined>
    <meta:user-defined meta:name="OVERHEIDop.GmbID/DC.identifier">gmb-2022-144266</meta:user-defined>
    <meta:user-defined meta:name="OVERHEIDop.versieInformatie"/>
  </office:meta>
</office:document-meta>
</file>