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e Dammershof 4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heeft de gemeente een aanvraag ontvangen voor het realiseren van een nokverhoging aan de achterzijde van de woning alsmede het plaatsen van een dakkapel in het voor- en achterdakvlak van de woning op locatie Elise Dammershof 42 te Bussum. De aanvraag is geregistreerd onder zaaknummer HZ_WABO-22-06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2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lise Dammershof 42 te Buss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59</meta:user-defined>
    <meta:user-defined meta:name="OVERHEIDop.GmbID/DC.identifier">gmb-2022-144259</meta:user-defined>
    <meta:user-defined meta:name="OVERHEIDop.versieInformatie"/>
  </office:meta>
</office:document-meta>
</file>