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oningsdag/Oranjemarkt op 27 april 2022 aan Overloop 1 - Winkelcentrum Brouwhors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Overloop 1 - Winkelcentrum Brouwhorst</text:p>
                  </table:table-cell>
                  <table:table-cell table:style-name="entry" table:number-rows-spanned="1" table:number-columns-spanned="1">
                    <text:p text:style-name="table_al">24-03-2022 </text:p>
                  </table:table-cell>
                  <table:table-cell table:style-name="entry" table:number-rows-spanned="1" table:number-columns-spanned="1">
                    <text:p text:style-name="table_al">Koningsdag/Oranjemarkt, 27 april 2022</text:p>
                  </table:table-cell>
                  <table:table-cell table:style-name="entry" table:number-rows-spanned="1" table:number-columns-spanned="1">
                    <text:p text:style-name="table_al">2022-00058</text:p>
                  </table:table-cell>
                </table:table-row>
              </table:table>
              <text:p text:style-name="table_bottom"/>
            </text:section>
            <text:p text:style-name="common-al">
            <text:span text:style-name="nadrukvet">Bezwaar maken</text:span> </text:p>
            <text:p text:style-name="last-al">Tegen bovenstaande verleende vergunningen kunnen belanghebbenden binnen zes weken na de verzenddatum van het besluit een gemotiveerd bezwaarschrift indienen bij de burgemeester, Postbus 950, 5700 AZ Helmond. Voor spoedeisende gevallen kunt u de rechter om een tijdelijke maatregel (voorlopige voorziening) vragen. In dat geval maakt u eerst bezwaar. Een voorlopige voorziening vraagt u daarna aan bij de Rechtbank Oost-Brabant in ’s-Hertogenbosch. Meer informatie hierover vindt u op <text:span text:style-name="nadrukondlijn">www.rechtspraa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42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58</meta:user-defined>
    <dc:language>nl</dc:language>
    <meta:user-defined meta:name="OVERHEIDop.locatietype/OVERHEIDop.gebiedsmarkering">Adres</meta:user-defined>
    <meta:user-defined meta:name="DC.title">Toestemming voor Koningsdag/Oranjemarkt op 27 april 2022 aan Overloop 1 - Winkelcentrum Brouwhorst te Helmond</meta:user-defined>
    <meta:user-defined meta:name="DCTERMS.W3CDTF/DCTERMS.available">2022-03-31</meta:user-defined>
    <meta:user-defined meta:name="DCTERMS.W3CDTF/OVERHEIDop.jaargang">2022</meta:user-defined>
    <meta:user-defined meta:name="OVERHEIDop.publicationIssue">144252</meta:user-defined>
    <meta:user-defined meta:name="OVERHEIDop.GmbID/DC.identifier">gmb-2022-144252</meta:user-defined>
    <meta:user-defined meta:name="OVERHEIDop.versieInformatie"/>
  </office:meta>
</office:document-meta>
</file>