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eigelia 48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25 maart 2022 een melding Activiteitenbesluit milieubeheer is ontvangen voor het herinrichten van een supermarkt en het aanpassen van het koudemiddel van de koelinstallatie naar CO2 koeling. De locatie betreft <text:span text:style-name="nadrukvet">Weigelia 48, 2262 AB te Leidschendam</text:span> (zaaknummer <text:span text:style-name="nadrukvet">0102738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42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Weigelia 48 te Leidschendam</meta:user-defined>
    <meta:user-defined meta:name="DCTERMS.W3CDTF/DCTERMS.available">2022-03-31</meta:user-defined>
    <meta:user-defined meta:name="DCTERMS.W3CDTF/OVERHEIDop.jaargang">2022</meta:user-defined>
    <meta:user-defined meta:name="OVERHEIDop.publicationIssue">144251</meta:user-defined>
    <meta:user-defined meta:name="OVERHEIDop.GmbID/DC.identifier">gmb-2022-144251</meta:user-defined>
    <meta:user-defined meta:name="OVERHEIDop.versieInformatie"/>
  </office:meta>
</office:document-meta>
</file>