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watertoren en het plaatsen van een mobiele kas aan Dorppolderweg te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watertoren en het plaatsen van een mobiele kas bij Pluktuin Midden Delfland voor de duur van 10 jaar aan de Dorppolderweg (sectie Q 488) in Schipluiden (Z-HZ_WABO-2022-015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425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5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5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oprichten van een watertoren en het plaatsen van een mobiele kas aan Dorppolderweg te Schipluiden</meta:user-defined>
    <meta:user-defined meta:name="DCTERMS.W3CDTF/DCTERMS.available">2022-03-31</meta:user-defined>
    <meta:user-defined meta:name="DCTERMS.W3CDTF/OVERHEIDop.jaargang">2022</meta:user-defined>
    <meta:user-defined meta:name="OVERHEIDop.publicationIssue">144250</meta:user-defined>
    <meta:user-defined meta:name="OVERHEIDop.GmbID/DC.identifier">gmb-2022-144250</meta:user-defined>
    <meta:user-defined meta:name="OVERHEIDop.versieInformatie"/>
  </office:meta>
</office:document-meta>
</file>