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57 aangevraagd, Pruim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De Nes) te Ridderkerk (R220312557), voor het realiseren voetgangersbrug t.b.v. bereikbaarheid recreatiegebied (23-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24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220312557</meta:user-defined>
    <meta:user-defined meta:name="DCTERMS.abstract">Pruimendijk (De Nes), realiseren voetgangersbrug t.b.v. bereikbaarheid recreatiegebied</meta:user-defined>
    <dc:language>nl</dc:language>
    <meta:user-defined meta:name="OVERHEIDop.locatietype/OVERHEIDop.gebiedsmarkering">Punt</meta:user-defined>
    <meta:user-defined meta:name="DC.title">Omgevingsvergunning R220312557 aangevraagd, Pruimendijk</meta:user-defined>
    <meta:user-defined meta:name="DCTERMS.W3CDTF/DCTERMS.available">2022-03-31</meta:user-defined>
    <meta:user-defined meta:name="DCTERMS.W3CDTF/OVERHEIDop.jaargang">2022</meta:user-defined>
    <meta:user-defined meta:name="OVERHEIDop.publicationIssue">144247</meta:user-defined>
    <meta:user-defined meta:name="OVERHEIDop.GmbID/DC.identifier">gmb-2022-144247</meta:user-defined>
    <meta:user-defined meta:name="OVERHEIDop.versieInformatie"/>
  </office:meta>
</office:document-meta>
</file>