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Mjúmster Wei 16, Bakkeveen</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evenementenvergunning op de locatie start en finish Mjúmster Wei 16, Bakkeveen. De aanvraag is geregistreerd onder zaaknummer EV-2022-1810. De aanvraag betreft:</text:p>
            <text:p text:style-name="common-al">het organiseren van de 3 Provinciën Fiets-3-daagse op 29, 30 juni en 1 jul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424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4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4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tart en finish Mjúmster Wei 16, Bakkeveen</meta:user-defined>
    <meta:user-defined meta:name="DCTERMS.W3CDTF/DCTERMS.available">2022-03-31</meta:user-defined>
    <meta:user-defined meta:name="DCTERMS.W3CDTF/OVERHEIDop.jaargang">2022</meta:user-defined>
    <meta:user-defined meta:name="OVERHEIDop.publicationIssue">144245</meta:user-defined>
    <meta:user-defined meta:name="OVERHEIDop.GmbID/DC.identifier">gmb-2022-144245</meta:user-defined>
    <meta:user-defined meta:name="OVERHEIDop.versieInformatie"/>
  </office:meta>
</office:document-meta>
</file>