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lpstraat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OV-2021-0520 voor een omgevingsvergunning op locatie Tulpstraat 3 in Leerdam. De vergunning is verleend. Het besluit betreft het plaatsen van een fietsoverkapping op het eigen parkeerterrei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2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ulpstraat 3 in Leer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24</meta:user-defined>
    <meta:user-defined meta:name="OVERHEIDop.GmbID/DC.identifier">gmb-2022-14424</meta:user-defined>
    <meta:user-defined meta:name="OVERHEIDop.versieInformatie"/>
  </office:meta>
</office:document-meta>
</file>