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kapel, Lelievaart 41 te Zoetermeer op 21 maart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aart 2022 is een aanvraag omgevingsvergunning ontvangen voor het plaatsen van een dakkapel op de locatie Lelievaart 41, te Zoetermeer. De aanvraag is geregistreerd onder zaaknummer 2022-024561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4237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237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237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Lelievaart 41, 2724SB Zoetermeer</meta:user-defined>
    <dc:language>nl</dc:language>
    <meta:user-defined meta:name="OVERHEIDop.locatietype/OVERHEIDop.gebiedsmarkering">Punt</meta:user-defined>
    <meta:user-defined meta:name="DC.title">Ingediende aanvraag omgevingsvergunning voor het plaatsen van een dakkapel, Lelievaart 41 te Zoetermeer op 21 maart 2022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4237</meta:user-defined>
    <meta:user-defined meta:name="OVERHEIDop.GmbID/DC.identifier">gmb-2022-144237</meta:user-defined>
    <meta:user-defined meta:name="OVERHEIDop.versieInformatie"/>
  </office:meta>
</office:document-meta>
</file>