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uitbreiding pilot Verlaatjes 2020</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11 februari 2020 heeft besloten:</text:p>
            <text:p text:style-name="al">
            <text:span text:style-name="nadrukcur">gelet op de artikelen 1:3, 4:81 en 10:3 van de Algemene wet bestuursrecht en de artikelen 1:3, tweede lid, 1:4 en 2:29, vierde lid, van de APV Eindhov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 te stellen de navolgende:</text:p>
            <text:p text:style-name="al"/>
            <text:p text:style-name="al">
            <text:span text:style-name="nadrukvet">Besluit uitbreiding </text:span>
            <text:span text:style-name="nadrukvet">V</text:span>
            <text:span text:style-name="nadrukvet">erlaatjes</text:span>
            <text:span text:style-name="nadrukvet"> 2020</text:span>
          </text:p>
            <text:p text:style-name="al"/>
          </text:section>
          <text:section text:name="artikel_id1-3-2-2-2" text:style-name="artikel">
            <text:p text:style-name="artikel_kop_titel"><text:span text:style-name="artikel_kop_label">Artikel</text:span> <text:span text:style-name="artikel_kop_nr">1</text:span> Besluit uitbreiding Verlaatjes 2020</text:p>
            <text:p text:style-name="al"/>
            <text:list text:style-name="id1-3-2-2-2-3">
              <text:list-item text:style-override="id1-3-2-2-2-3">
                <text:number>1.</text:number>
                <text:p text:style-name="al">Er is een Besluit uitbreiding Verlaatjes 2020, waarbij de burgemeester een incidentele ontheffing kan verlenen van het verbod een openbare inrichting geopend te hebben of bezoekers in de inrichting te laten verblijven na het sluitingsuur dat staat vermeld in artikel 2:29 van de APV Eindhoven.</text:p>
              </text:list-item>
              <text:list-item text:style-override="id1-3-2-2-2-4">
                <text:number>2.</text:number>
                <text:p text:style-name="al">Ontheffing wordt slechts verleend aan een inrichting die (mede) is gelegen op Strijp-S of in het centrum zoals omschreven in artikel 2:29, tweede lid, van de APV Eindhoven, met uitzondering van het Stratumseind, Oude Stadsgracht, </text:p>
              </text:list-item>
              <text:list-item text:style-override="id1-3-2-2-2-5">
                <text:number>3.</text:number>
                <text:p text:style-name="al">Indien een aanvraag wordt ingediend minder dan zes weken vóór het tijdstip waarop de aanvrager de ontheffing nodig heeft, kan de burgemeester besluiten de aanvraag niet te behandelen.</text:p>
              </text:list-item>
              <text:list-item text:style-override="id1-3-2-2-2-6">
                <text:number>4.</text:number>
                <text:p text:style-name="al">De burgemeester verleent, in het kader van deze pilot, per inrichting hoogstens tien ontheffingen per jaar. De burgemeester weigert een daaropvolgende aanvraag voor dezelfde inrichting in het belang van de openbare orde en/of het (woon- en leef)milieu.</text:p>
              </text:list-item>
              <text:list-item text:style-override="id1-3-2-2-2-7">
                <text:number>5.</text:number>
                <text:p text:style-name="al">De burgemeester verleent geen ontheffing voor:</text:p>
              </text:list-item>
              <text:list-item text:style-override="id1-3-2-2-2-8">
                <text:number>a.</text:number>
                <text:p text:style-name="al">een inrichting waarvan de exploitatietijden zijn beperkt door een bestuurlijke maatregel;</text:p>
              </text:list-item>
              <text:list-item text:style-override="id1-3-2-2-2-9">
                <text:number>b.</text:number>
                <text:p text:style-name="al">een inrichting waarvan klachten aannemelijk zijn in of rondom de inrichting over verstoring van de openbare orde en/of onveilige situaties;</text:p>
              </text:list-item>
              <text:list-item text:style-override="id1-3-2-2-2-10">
                <text:number>c.</text:number>
                <text:p text:style-name="al">een inrichting die een coffeeshop, seksinrichting of speel(automaten)hal is;</text:p>
              </text:list-item>
              <text:list-item text:style-override="id1-3-2-2-2-11">
                <text:number>d.</text:number>
                <text:p text:style-name="al">een dag die op grond van artikel 4:2 van de APV Eindhoven geldt als collectieve festiviteit;</text:p>
              </text:list-item>
              <text:list-item text:style-override="id1-3-2-2-2-12">
                <text:number>e.</text:number>
                <text:p text:style-name="al">een dag waarop naar zijn oordeel de politie met redelijkerwijs in te zetten capaciteit de openbare orde onvoldoende kan garanderen. De burgemeester kan in dat belang ook een aanvraag weigeren, indien voor die dag al voor een andere inrichting een aanvraag is gehonoreerd; indien meerdere aanvragen nog niet tot een beslissing hebben geleid, worden zij in dat geval op volgorde van binnenkomst beoordeeld.</text:p>
              </text:list-item>
            </text:list>
            <text:p text:style-name="al"/>
          </text:section>
          <text:section text:name="artikel_id1-3-2-2-3" text:style-name="artikel">
            <text:p text:style-name="artikel_kop_titel"><text:span text:style-name="artikel_kop_label">Artikel</text:span> <text:span text:style-name="artikel_kop_nr">2</text:span> Pilotvoorschriften of -beperkingen</text:p>
            <text:p text:style-name="al"/>
            <text:p text:style-name="al">Aan de ontheffing in het kader van deze pilot verbindt de burgemeester de volgende voorschriften of beperkingen:</text:p>
            <text:list text:style-name="id1-3-2-2-3-4">
              <text:list-item text:style-override="id1-3-2-2-3-4">
                <text:number>a.</text:number>
                <text:p text:style-name="al">de exploitant is in het bezit van een geldige exploitatievergunning op grond van artikel 2:28 van de APV Eindhoven en/of een geldige vergunning op grond van artikel 3 van de Drank- en horecawet;</text:p>
              </text:list-item>
              <text:list-item text:style-override="id1-3-2-2-3-5">
                <text:number>b.</text:number>
                <text:p text:style-name="al">in geval van een inrichting waarvoor een vergunning geldt op grond van artikel 3 van de Drank- en horecawet: er worden geen bezoekers binnengelaten tussen 04.00 uur en 08.00 uur op zaterdag en op zondag en tussen 02.00 uur en 08.00 uur op de andere dagen van de week;</text:p>
              </text:list-item>
              <text:list-item text:style-override="id1-3-2-2-3-6">
                <text:number>c.</text:number>
                <text:p text:style-name="al">er verblijven in de inrichting gedurende de uren dat de ontheffing geldt geen bezoekers die de leeftijd van achttien jaar nog niet hebben bereikt en zij moetenbuiten zijn op het moment dat de ontheffing ingaat;</text:p>
              </text:list-item>
              <text:list-item text:style-override="id1-3-2-2-3-7">
                <text:number>d.</text:number>
                <text:p text:style-name="al">de ontheffing geldt niet voor het bij de inrichting behorende terras.</text:p>
              </text:list-item>
            </text:list>
            <text:p text:style-name="al"/>
          </text:section>
          <text:section text:name="artikel_id1-3-2-2-4" text:style-name="artikel">
            <text:p text:style-name="artikel_kop_titel"><text:span text:style-name="artikel_kop_label">Artikel</text:span> <text:span text:style-name="artikel_kop_nr">3</text:span> Slotbepalingen </text:p>
            <text:p text:style-name="al"/>
            <text:list text:style-name="id1-3-2-2-4-3">
              <text:list-item text:style-override="id1-3-2-2-4-3">
                <text:number>1.</text:number>
                <text:p text:style-name="al">De directieraad, het hoofd van de sector Ruimtelijke Expertise en de hoofden van de afdelingen binnen deze sector krijgen mandaat om in het kader van deze pilot uitvoering te geven aan artikel 2:29, vierde lid, van de APV Eindhoven. Zij moeten hierbij de geldende algemene bepalingen uit het mandaatbesluit in acht nemen.</text:p>
              </text:list-item>
              <text:list-item text:style-override="id1-3-2-2-4-4">
                <text:number>2.</text:number>
                <text:p text:style-name="al">Dit besluit laat de ontheffingsbevoegdheid van de burgemeester in overige gevallen onverlet.</text:p>
              </text:list-item>
              <text:list-item text:style-override="id1-3-2-2-4-5">
                <text:number>3.</text:number>
                <text:p text:style-name="al">Dit besluit treedt in werking op de dag na de bekendmaking in het Gemeenteblad.</text:p>
              </text:list-item>
              <text:list-item text:style-override="id1-3-2-2-4-6">
                <text:number>4.</text:number>
                <text:p text:style-name="al">Dit besluit wordt aangehaald als Besluit uitbreiding pilot Verlaatjes 2020.</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Eindhoven, 11 februari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42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3 van de Algemene wet bestuursrecht]|[1.0:c:BWBR0005537&amp;artikel=1%3A3&amp;g=2022-03-02</meta:user-defined>
    <meta:user-defined meta:name="DC.source">artikel 4:81 van de Algemene wet bestuursrecht]|[1.0:c:BWBR0005537&amp;artikel=4%3A81&amp;g=2022-03-02</meta:user-defined>
    <meta:user-defined meta:name="DC.source">artikel 10:3 van de Algemene wet bestuursrecht]|[1.0:c:BWBR0005537&amp;artikel=10%3A3&amp;g=2022-03-02</meta:user-defined>
    <dc:language>nl</dc:language>
    <meta:user-defined meta:name="OVERHEIDop.locatietype/OVERHEIDop.gebiedsmarkering">Gemeente</meta:user-defined>
    <meta:user-defined meta:name="DC.title">Besluit uitbreiding pilot Verlaatjes 2020</meta:user-defined>
    <meta:user-defined meta:name="DCTERMS.W3CDTF/DCTERMS.available">2022-03-31</meta:user-defined>
    <meta:user-defined meta:name="DCTERMS.W3CDTF/OVERHEIDop.jaargang">2022</meta:user-defined>
    <meta:user-defined meta:name="OVERHEIDop.publicationIssue">144232</meta:user-defined>
    <meta:user-defined meta:name="OVERHEIDop.betreftRegeling">CVDR675087_1</meta:user-defined>
    <meta:user-defined meta:name="xs:date/OVERHEIDop.startdatum">2022-03-31</meta:user-defined>
    <meta:user-defined meta:name="OVERHEIDop.GmbID/DC.identifier">gmb-2022-144232</meta:user-defined>
    <meta:user-defined meta:name="OVERHEIDop.versieInformatie"/>
  </office:meta>
</office:document-meta>
</file>