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Koningsdag Or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2</text:p>
            <text:p text:style-name="common-al">Locatie: Schaarhuisplein (voor de kerk)</text:p>
            <text:p text:style-name="common-al">Activiteit: Koningsdag Orthen met rommelmarkt, plaatsen kleine tent, standplaats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aarhuisplein - Evenementen/activiteiten Koningsdag Ort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26</meta:user-defined>
    <meta:user-defined meta:name="OVERHEIDop.GmbID/DC.identifier">gmb-2022-144226</meta:user-defined>
    <meta:user-defined meta:name="OVERHEIDop.versieInformatie"/>
  </office:meta>
</office:document-meta>
</file>