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6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locatie Lekdijk 6 in Everdingen. De aanvraag is geregistreerd onder zaaknummer OV-2022-0165. De aanvraag betreft het vernieuwen van het bestaande terras tbv een aanbouw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2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Lekdijk 6 in Everd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20</meta:user-defined>
    <meta:user-defined meta:name="OVERHEIDop.GmbID/DC.identifier">gmb-2022-144220</meta:user-defined>
    <meta:user-defined meta:name="OVERHEIDop.versieInformatie"/>
  </office:meta>
</office:document-meta>
</file>