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089 Tobias Asserlaan 98 te Berkel-Enschot, verbouwen van de woning, 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89 - I - Tobias Asserlaan 9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2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089 Tobias Asserlaan 98 te Berkel-Enschot, verbouwen van de woning, 7 januari 202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22</meta:user-defined>
    <meta:user-defined meta:name="OVERHEIDop.GmbID/DC.identifier">gmb-2022-14422</meta:user-defined>
    <meta:user-defined meta:name="OVERHEIDop.versieInformatie"/>
  </office:meta>
</office:document-meta>
</file>