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Nederlands Speciaalbi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en 8 mei 2022</text:p>
            <text:p text:style-name="common-al">Locatie: Parade</text:p>
            <text:p text:style-name="common-al">Activiteit: Nederlands Speciaalbier Festival, gebruik geluidsinstallatie, plaatsen tappunten, foodtrucks, tenten, podium en toiletvoorzieningen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1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Nederlands Speciaalbier Festiva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16</meta:user-defined>
    <meta:user-defined meta:name="OVERHEIDop.GmbID/DC.identifier">gmb-2022-144216</meta:user-defined>
    <meta:user-defined meta:name="OVERHEIDop.versieInformatie"/>
  </office:meta>
</office:document-meta>
</file>