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Oude Markt, t.h.v. de Grote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2 een besluit genomen op de aanvraag met zaaknummer V-2022-0856 voor een integrale evenementenvergunning : het organiseren van het Booster Festival op 9 april 2022, op locatie Oude Markt, t.h.v. de Grote Kerk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421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21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21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Oude Markt, t.h.v. de Grote Kerk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4214</meta:user-defined>
    <meta:user-defined meta:name="OVERHEIDop.GmbID/DC.identifier">gmb-2022-144214</meta:user-defined>
    <meta:user-defined meta:name="OVERHEIDop.versieInformatie"/>
  </office:meta>
</office:document-meta>
</file>