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bestaande uitrit veranderen - Muldersplein 3, 9221SP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uldersplein 3, 9221SP Rottevalle, een bestaande uitrit veranderen, ontvangen: 29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421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1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1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Muldersplein 3, 9221SP Rottevalle, een bestaande uitrit veranderen, ontvangen: 29 maart 2022</meta:user-defined>
    <dc:language>nl</dc:language>
    <meta:user-defined meta:name="OVERHEIDop.locatietype/OVERHEIDop.gebiedsmarkering">Punt</meta:user-defined>
    <meta:user-defined meta:name="DC.title">Gemeente Smallingerland - aanvraag omgevingsvergunning - een bestaande uitrit veranderen - Muldersplein 3, 9221SP Rottevalle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212</meta:user-defined>
    <meta:user-defined meta:name="OVERHEIDop.GmbID/DC.identifier">gmb-2022-144212</meta:user-defined>
    <meta:user-defined meta:name="OVERHEIDop.versieInformatie"/>
  </office:meta>
</office:document-meta>
</file>