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athonloop en Burgemeester van Zwietenpark - Evenementen/activiteiten Stoet van Bosch Beweeg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8 mei 2022</text:p>
            <text:p text:style-name="common-al">Locatie: Marathonloop (bij Flik-Flak) en naar Burgemeester van Zwietenpark</text:p>
            <text:p text:style-name="common-al">Activiteit: Stoet van Bosch Beweegt (mensen lopen langs entertainment van Bossche organisaties en scholieren). Plaatsen foodcourt bij MSE/Flik Flak, partytenten en sport- en theaterobjecten op de route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7 april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4211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211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Marathonloop en Burgemeester van Zwietenpark - Evenementen/activiteiten Stoet van Bosch Beweegt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4211</meta:user-defined>
    <meta:user-defined meta:name="OVERHEIDop.GmbID/DC.identifier">gmb-2022-144211</meta:user-defined>
    <meta:user-defined meta:name="OVERHEIDop.versieInformatie"/>
  </office:meta>
</office:document-meta>
</file>