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mmel - Evenementen/activiteiten Bosch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20 juni 2022</text:p>
            <text:p text:style-name="common-al">Locatie: De Dommel, start bij Wilhelminaplein, finish bij de Waterpoort</text:p>
            <text:p text:style-name="common-al">Activiteit: Bosch Parade, kunstzinnige tocht over water, plaatsen pontons, tribunes en eet- en tappunten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Dommel - Evenementen/activiteiten Bosch Para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06</meta:user-defined>
    <meta:user-defined meta:name="OVERHEIDop.GmbID/DC.identifier">gmb-2022-144206</meta:user-defined>
    <meta:user-defined meta:name="OVERHEIDop.versieInformatie"/>
  </office:meta>
</office:document-meta>
</file>