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wijzigen gebruik van kantoor naar tijdelijke vluchtelingenopvang, Schipholweg 68D 2316X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2764</text:p>
            <text:p text:style-name="common-al">Ingekomen: 29-03-2022 00:00</text:p>
            <text:p text:style-name="common-al">Locatie: Schipholweg 68D 2316X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2764" xlink:type="simple">publicatiesomgevingsvergunningen@leiden.nl</text:a> de volgende gegevens:</text:p>
            <text:p text:style-name="common-al">- het kenmerk van de aanvraag: Z/22/33727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2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3372764</meta:user-defined>
    <meta:user-defined meta:name="DCTERMS.abstract">verbouwen en wijzigen gebruik van kantoor naar tijdelijke vluchtelingenopvang</meta:user-defined>
    <dc:language>nl</dc:language>
    <meta:user-defined meta:name="OVERHEIDop.locatietype/OVERHEIDop.gebiedsmarkering">Punt</meta:user-defined>
    <meta:user-defined meta:name="DC.title">Aanvraag omgevingsvergunning, verbouwen en wijzigen gebruik van kantoor naar tijdelijke vluchtelingenopvang, Schipholweg 68D 2316XE Leiden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68_6858703_16485552...|exb-2022-18957</meta:user-defined>
    <meta:user-defined meta:name="OVERHEIDop.publicationIssue">144203</meta:user-defined>
    <meta:user-defined meta:name="OVERHEIDop.GmbID/DC.identifier">gmb-2022-144203</meta:user-defined>
    <meta:user-defined meta:name="OVERHEIDop.versieInformatie"/>
  </office:meta>
</office:document-meta>
</file>