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35 in Voorhout, Kenmerk Z-22-24268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1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ngelselaan 35 in Voorhout, Kenmerk Z-22-242684, het bouwen van een dakkapel aan de voorzijde van de 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199</meta:user-defined>
    <meta:user-defined meta:name="OVERHEIDop.GmbID/DC.identifier">gmb-2022-144199</meta:user-defined>
    <meta:user-defined meta:name="OVERHEIDop.versieInformatie"/>
  </office:meta>
</office:document-meta>
</file>