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.o. - Evenementen/activiteiten Jeu de Boule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mei 2022</text:p>
            <text:p text:style-name="common-al">Locatie: Brink e.o. </text:p>
            <text:p text:style-name="common-al">Activiteit: Jeu de Boulestoernooi Empelse Boel, afsluiten straatgedeelte, plaatsen banen, enkele standplaatsen en e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19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9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9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ink e.o. - Evenementen/activiteiten Jeu de Boulestoernooi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197</meta:user-defined>
    <meta:user-defined meta:name="OVERHEIDop.GmbID/DC.identifier">gmb-2022-144197</meta:user-defined>
    <meta:user-defined meta:name="OVERHEIDop.versieInformatie"/>
  </office:meta>
</office:document-meta>
</file>