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ilvarenbeek/Diessen, realisatie 4 woningen”,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7 april 2022 tot en met 18 mei 2022 gedurende zes weken voor iedereen ter inzage ligt, het ontwerpbestemmingsplan:</text:p>
            <text:p text:style-name="common-al"/>
            <text:p text:style-name="common-al">“Hilvarenbeek/Diessen, realisatie 4 woningen”</text:p>
            <text:p text:style-name="common-al"/>
            <text:p text:style-name="common-al">
            <text:span text:style-name="nadrukvet">Omschrijving plan</text:span>
          </text:p>
            <text:p text:style-name="common-al">Op drie locaties binnen de gemeente Hilvarenbeek is het mogelijk het aantal woningen dat gebouwd mag worden te vergroten. Twee locaties zijn gelegen binnen de bebouwde kom van Hilvarenbeek (straten Jan van Dongenpad, Theo Vogelspad en Zadelmaker). De derde locatie is gelegen in de bebouwde kom van Diessen (straat Gulden Akker). Alle drie de locaties zijn gelegen in bestaande woongebieden. Het gaat in totaal om de realisatie van 4 woningen.</text:p>
            <text:p text:style-name="common-al"/>
            <text:p text:style-name="common-al">
            <text:span text:style-name="nadrukvet">Ligging plangebied</text:span>
          </text:p>
            <text:p text:style-name="common-al">Het plangebied ligt verspreid in Hilvarenbeek en Diessen. Op de verbeelding die bij het bestemmingsplan hoort kunt u zien waar de exacte grens van het plangebied ligt.</text:p>
            <text:p text:style-name="common-al"/>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p text:style-name="common-al">
            <text:a xlink:href="http://www.ruimtelijkeplannen.nl/?planidn=NL.IMRO.0798.BP4woningen-ON01" xlink:type="simple">http://www.ruimtelijkeplannen.nl/?planidn=NL.IMRO.0798.BP4woningen-ON01</text:a>
          </text:p>
            <text:p text:style-name="common-al"/>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41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4woningen-ON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Hilvarenbeek/Diessen, realisatie 4 woningen”, gemeente Hilvarenbeek</meta:user-defined>
    <meta:user-defined meta:name="DCTERMS.W3CDTF/DCTERMS.available">2022-04-06</meta:user-defined>
    <meta:user-defined meta:name="DCTERMS.W3CDTF/OVERHEIDop.jaargang">2022</meta:user-defined>
    <meta:user-defined meta:name="OVERHEIDop.publicationIssue">144194</meta:user-defined>
    <meta:user-defined meta:name="OVERHEIDop.GmbID/DC.identifier">gmb-2022-144194</meta:user-defined>
    <meta:user-defined meta:name="OVERHEIDop.versieInformatie"/>
  </office:meta>
</office:document-meta>
</file>