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Bid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juni 2022</text:p>
            <text:p text:style-name="common-al">Locatie: vanuit de Sint Jan door de binnenstad ter terug naar de Sint Jan</text:p>
            <text:p text:style-name="common-al">Activiteit: Bidtocht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19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Bidto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193</meta:user-defined>
    <meta:user-defined meta:name="OVERHEIDop.GmbID/DC.identifier">gmb-2022-144193</meta:user-defined>
    <meta:user-defined meta:name="OVERHEIDop.versieInformatie"/>
  </office:meta>
</office:document-meta>
</file>