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eringstraat-Oost 23 5401 G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2 heeft de gemeente een melding ontvangen voor activiteiten waarvoor geen vergunningplicht geldt.</text:p>
            <text:p text:style-name="common-al">De melding betreft locatie Neringstraat-Oost 23 5401 GM Uden, en is geregistreerd onder zaaknummer Z2022-001430 met omschrijving "slopen van een schuur".</text:p>
            <text:p text:style-name="common-al">De melding is geaccepteerd op 29 maart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18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430</meta:user-defined>
    <meta:user-defined meta:name="DCTERMS.abstract">slopen van een schuur </meta:user-defined>
    <dc:language>nl</dc:language>
    <meta:user-defined meta:name="OVERHEIDop.locatietype/OVERHEIDop.gebiedsmarkering">Punt</meta:user-defined>
    <meta:user-defined meta:name="DC.title">Ontvangen sloopmelding, Neringstraat-Oost 23 5401 GM U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83</meta:user-defined>
    <meta:user-defined meta:name="OVERHEIDop.GmbID/DC.identifier">gmb-2022-144183</meta:user-defined>
    <meta:user-defined meta:name="OVERHEIDop.versieInformatie"/>
  </office:meta>
</office:document-meta>
</file>