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52 aangevraagd, Ir. Albarda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Ir. Albardastraat 4 2982 VK Ridderkerk (R220312552), voor het plaatsen van een dakkapel op het achterdakvlak en een nokverhoging op het voordakvlak (2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1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52</meta:user-defined>
    <meta:user-defined meta:name="DCTERMS.abstract">Ir. Albardastraat 4, plaatsen dakkapel op achterdakvlak en  nokverhoging op voordakvlak </meta:user-defined>
    <dc:language>nl</dc:language>
    <meta:user-defined meta:name="OVERHEIDop.locatietype/OVERHEIDop.gebiedsmarkering">Adres</meta:user-defined>
    <meta:user-defined meta:name="DC.title">Omgevingsvergunning R220312552 aangevraagd, Ir. Albardastraat 4</meta:user-defined>
    <meta:user-defined meta:name="DCTERMS.W3CDTF/DCTERMS.available">2022-03-31</meta:user-defined>
    <meta:user-defined meta:name="DCTERMS.W3CDTF/OVERHEIDop.jaargang">2022</meta:user-defined>
    <meta:user-defined meta:name="OVERHEIDop.publicationIssue">144174</meta:user-defined>
    <meta:user-defined meta:name="OVERHEIDop.GmbID/DC.identifier">gmb-2022-144174</meta:user-defined>
    <meta:user-defined meta:name="OVERHEIDop.versieInformatie"/>
  </office:meta>
</office:document-meta>
</file>