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8235) Sportparkweg 4 Leidschendam aanleggen van padelbanen op sportpark Kastelenring (RKAV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padelbanen op sportpark Kastelenring (RKAVV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8235) Sportparkweg 4 Leidschendam aanleggen van padelbanen op sportpark Kastelenring (RKAVV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17</meta:user-defined>
    <meta:user-defined meta:name="OVERHEIDop.GmbID/DC.identifier">gmb-2022-14417</meta:user-defined>
    <meta:user-defined meta:name="OVERHEIDop.versieInformatie"/>
  </office:meta>
</office:document-meta>
</file>