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plaatsen van drie dakkapellen op de woningen Kroesestraat 11 t/m 25 (wijziging op vergunning Z/21/125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3-2022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12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122</meta:user-defined>
    <meta:user-defined meta:name="DCTERMS.abstract">het plaatsen van drie dakkapellen op de woningen Kroesestraat 11 t/m 25 (wijziging op vergunning Z/21/125398)</meta:user-defined>
    <dc:language>nl</dc:language>
    <meta:user-defined meta:name="OVERHEIDop.locatietype/OVERHEIDop.gebiedsmarkering">Punt</meta:user-defined>
    <meta:user-defined meta:name="DC.title">Ingediende aanvraag omgevingsvergunning,  het plaatsen van drie dakkapellen op de woningen Kroesestraat 11 t/m 25 (wijziging op vergunning Z/21/125398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68</meta:user-defined>
    <meta:user-defined meta:name="OVERHEIDop.GmbID/DC.identifier">gmb-2022-144168</meta:user-defined>
    <meta:user-defined meta:name="OVERHEIDop.versieInformatie"/>
  </office:meta>
</office:document-meta>
</file>