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Parallelweg ong.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06523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7 maart 2022 door Grondverzetbedrijf Bert van den Brink ingevolge artikel 4.1 van het “Besluit mobiel bouw- en sloopafval” voor het plaatsen van een mobiele puinbreker op een locatie aan de Parallelweg te Sliedrecht.</text:p>
            <text:p text:style-name="common-al">De werkzaamheden vinden plaats in de periode van 7 april 2022 tot en met 6 juli 2022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Slie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441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plaatsing mobiele breker Parallelweg ong. Slie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66</meta:user-defined>
    <meta:user-defined meta:name="OVERHEIDop.GmbID/DC.identifier">gmb-2022-144166</meta:user-defined>
    <meta:user-defined meta:name="OVERHEIDop.versieInformatie"/>
  </office:meta>
</office:document-meta>
</file>