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twee laadpalen aan de Lange Meent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is verleend voor het plaatsen van twee laadpalen aan de Lange Meent in Culemborg.</text:p>
            <text:p text:style-name="common-al">Verzenddatum 15 maart 2022.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44163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163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163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0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plaatsen van twee laadpalen aan de Lange Meent te Culemborg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4163</meta:user-defined>
    <meta:user-defined meta:name="OVERHEIDop.GmbID/DC.identifier">gmb-2022-144163</meta:user-defined>
    <meta:user-defined meta:name="OVERHEIDop.versieInformatie"/>
  </office:meta>
</office:document-meta>
</file>