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 2a te Hoogeveen: het gewijzigd uitvoeren van de vergunning van het bouwen van een supermarkt d.d. 11 april 2019, gewijzigd wordt de constructie, gevels en intern (29-03-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415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5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5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Weide 2a te Hoogeveen: het gewijzigd uitvoeren van de vergunning van het bouwen van een supermarkt d.d. 11 april 2019, gewijzigd wordt de constructie, gevels en intern (29-03-2022)</meta:user-defined>
    <meta:user-defined meta:name="DCTERMS.W3CDTF/DCTERMS.available">2022-04-06</meta:user-defined>
    <meta:user-defined meta:name="DCTERMS.W3CDTF/OVERHEIDop.jaargang">2022</meta:user-defined>
    <meta:user-defined meta:name="OVERHEIDop.publicationIssue">144158</meta:user-defined>
    <meta:user-defined meta:name="OVERHEIDop.GmbID/DC.identifier">gmb-2022-144158</meta:user-defined>
    <meta:user-defined meta:name="OVERHEIDop.versieInformatie"/>
  </office:meta>
</office:document-meta>
</file>